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nabij 90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OV-2021-0445 voor een omgevingsvergunning op locatie Broekseweg nabij 90A in Ameide. De vergunning is verleend. Het besluit betreft het dempen en compenseren van een waterga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880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0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0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roekseweg nabij 90A in Ameid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02</meta:user-defined>
    <meta:user-defined meta:name="OVERHEIDop.GmbID/DC.identifier">gmb-2021-448802</meta:user-defined>
    <meta:user-defined meta:name="OVERHEIDop.versieInformatie"/>
  </office:meta>
</office:document-meta>
</file>