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zet sportverenigingen</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Overwegende dat het gewenst is activiteiten te stimuleren die bijdragen aan actieve deelname op het gebied van sport en bewegen door inwoners die normaal gesproken niet vanzelfsprekend deelnemen in de maatschappij of kunnen meedoen aan activiteiten op het gebied van sport en bewegen.</text:p>
            <text:p text:style-name="al"/>
            <text:p text:style-name="al">gelet op artikel 2, tweede lid, artikel 4, derde lid en artikel 6, tweede lid van de Algemene subsidieverordening gemeente Lochem 2013,</text:p>
            <text:p text:style-name="al"/>
            <text:p text:style-name="al">besluiten:</text:p>
            <text:p text:style-name="al">vast te stellen de volgende regeling en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 ASV</text:span>: de vigerende Algemene subsidieverordening van de gemeente Lochem.</text:p>
            <text:p text:style-name="al">
            <text:span text:style-name="nadrukcur">- Actieve deelname</text:span>: Het meedoen aan activiteiten op het gebied van sport en bewegen door inwoners die behoren tot (één van) de prioritaire doelgroepen. Het meedoen betekent niet alleen als toeschouwers aanwezig zijn, maar bij voorkeur zelf actief deel te nemen aan de activiteit.</text:p>
            <text:p text:style-name="al">
            <text:span text:style-name="nadrukcur">- College</text:span>: het college van burgemeester en wethouders van de gemeente Lochem.</text:p>
            <text:p text:style-name="al">
            <text:span text:style-name="nadrukcur">- Maatschappelijke partner</text:span>: de organisatie(s) waar de doelgroep zich bevindt om het aanbod op af te stemmen.</text:p>
            <text:p text:style-name="al">
            <text:span text:style-name="nadrukcur">- Prioritaire doelgroepen</text:span>: Dit zijn inwoners van de gemeente Lochem, zijnde jongeren (0-23 jaar), ouderen (65 jaar en ouder), mensen met een beperking en minima. Het gaat om inwoners die normaal gesproken niet vanzelfsprekend deelnemen in de maatschappij of kunnen meedoen aan activiteiten op het gebied van sport en bewegen.</text:p>
            <text:p text:style-name="al">
            <text:span text:style-name="nadrukcur">- Project</text:span>: hetgeen de sportvereniging organiseert waarvoor subsidie wordt aangevraagd.</text:p>
            <text:p text:style-name="al">
            <text:span text:style-name="nadrukcur">- Samenwerken</text:span>: het afstemmen van het aanbod op de vraag onder de prioritaire doelgroepen. Hiertoe dient de aanvrager het aanbod af te stemmen met de maatschappelijke partner(s).</text:p>
            <text:p text:style-name="al">
            <text:span text:style-name="nadrukcur">- Verenigingsondersteuner</text:span>: de persoon die vanuit de regeling Brede impuls combinatiefuncties in de gemeente Lochem is aangesteld ten behoeve van het ondersteunen van de sportverenigingen.</text:p>
          </text:section>
          <text:section text:name="artikel_id1-3-2-2-2" text:style-name="artikel">
            <text:p text:style-name="artikel_kop_titel"><text:span text:style-name="artikel_kop_label">Artikel</text:span> <text:span text:style-name="artikel_kop_nr">2.</text:span> Subsidiabele activiteiten</text:p>
            <text:p text:style-name="al">Het college kan op aanvraag subsidie verstrekken voor de volgende projecten op het gebied van sport en bewegen:</text:p>
            <text:list text:style-name="id1-3-2-2-2-3">
              <text:list-item text:style-override="id1-3-2-2-2-3-1">
                <text:number>1.</text:number>
                <text:p text:style-name="al">Project of activiteit die een bijdrage levert aan de actieve deelname van prioritaire doelgroepen; en</text:p>
              </text:list-item>
              <text:list-item text:style-override="id1-3-2-2-2-3-2">
                <text:number>2.</text:number>
                <text:p text:style-name="al">Waarbij de sportvereniging samenwerkt met minimaal één maatschappelijke partner (bijvoorbeeld school of zorginstelling); en</text:p>
              </text:list-item>
              <text:list-item text:style-override="id1-3-2-2-2-3-3">
                <text:number>3.</text:number>
                <text:p text:style-name="al">Het project of activiteit zich primair richt op inwoners van de gemeente Lochem.</text:p>
              </text:list-item>
            </text:list>
          </text:section>
          <text:section text:name="artikel_id1-3-2-2-3" text:style-name="artikel">
            <text:p text:style-name="artikel_kop_titel"><text:span text:style-name="artikel_kop_label">Artikel</text:span> <text:span text:style-name="artikel_kop_nr">3.</text:span> Vereisten aanvrager en aanvraag</text:p>
            <text:list text:style-name="id1-3-2-2-3-2">
              <text:list-item text:style-override="id1-3-2-2-3-2-1">
                <text:number>1.</text:number>
                <text:p text:style-name="al">Subsidie op grond van deze regeling kan alleen worden aangevraagd door:</text:p>
              </text:list-item>
              <text:list-item text:style-override="id1-3-2-2-3-2-2">
                <text:number>a.</text:number>
                <text:p text:style-name="al">een sportvereniging of - stichting gevestigd in de gemeente Lochem, aangesloten bij een door het NOC*NSF erkende sportbond, of aangesloten bij een regionale of landelijke bond, of</text:p>
              </text:list-item>
              <text:list-item text:style-override="id1-3-2-2-3-2-3">
                <text:number>b.</text:number>
                <text:p text:style-name="al">twee of meer sportverenigingen en/of een omni-sportvereniging namens twee of meer afdelingen zoals onder a. in dit artikel omschreven, gezamenlijk.</text:p>
              </text:list-item>
              <text:list-item text:style-override="id1-3-2-2-3-2-4">
                <text:number>2.</text:number>
                <text:p text:style-name="al">Naast de in artikel 5 van de ASV genoemde gegevens, dient de aanvrager bij een aanvraag om subsidie een uittreksel van de Kamer van Koophandel met KVK-nummer te overleggen waaruit blijkt dat aanvrager gevestigd is in de gemeente Lochem en een rechtspersoon is.</text:p>
              </text:list-item>
              <text:list-item text:style-override="id1-3-2-2-3-2-5">
                <text:number>3.</text:number>
                <text:p text:style-name="al">De aanvraag wordt schriftelijk ingediend bij het college, ondertekend door de daartoe bevoegde bestuurders en ondertekend door de verengingsondersteuner.</text:p>
              </text:list-item>
              <text:list-item text:style-override="id1-3-2-2-3-2-6">
                <text:number>4.</text:number>
                <text:p text:style-name="al">Per sportvereniging of afdeling van een omni-sportvereniging wordt maximaal één maal subsidie per kalenderjaar toegekend vanuit deze subsidieregeling.</text:p>
              </text:list-item>
            </text:list>
          </text:section>
          <text:section text:name="artikel_id1-3-2-2-4" text:style-name="artikel">
            <text:p text:style-name="artikel_kop_titel"><text:span text:style-name="artikel_kop_label">Artikel</text:span> <text:span text:style-name="artikel_kop_nr">4.</text:span> Aanvraagtermijn</text:p>
            <text:p text:style-name="al">In afwijking van artikel 6 lid 1 ASV en op grond van artikel 6 lid 2 ASV, geldt een afwijkende aanvraagtermijn:</text:p>
            <text:list text:style-name="id1-3-2-2-4-3">
              <text:list-item text:style-override="id1-3-2-2-4-3-1">
                <text:number>1.</text:number>
                <text:p text:style-name="al">Een aanvraag voor subsidie wordt gedaan uiterlijk 6 weken voor de datum van de activiteit waarop de subsidieaanvraag betrekking heeft.</text:p>
              </text:list-item>
              <text:list-item text:style-override="id1-3-2-2-4-3-2">
                <text:number>2.</text:number>
                <text:p text:style-name="al">Wordt een aanvraag niet binnen de termijn die in het eerste lid is vermeld, ingediend dan kan deze buiten behandeling worden gelaten op grond van artikel 6 lid 3 van de ASV.</text:p>
              </text:list-item>
            </text:list>
          </text:section>
          <text:section text:name="artikel_id1-3-2-2-5" text:style-name="artikel">
            <text:p text:style-name="artikel_kop_titel"><text:span text:style-name="artikel_kop_label">Artikel</text:span> <text:span text:style-name="artikel_kop_nr">5.</text:span> Berekening subsidie</text:p>
            <text:list text:style-name="id1-3-2-2-5-2">
              <text:list-item text:style-override="id1-3-2-2-5-2-1">
                <text:number>1.</text:number>
                <text:p text:style-name="al">Het college subsidieert in een drietal categorieën van bedragen, waarbij een hoger bedrag van toepassing is bij een gezamenlijke aanvraag van twee of meer sportverenigingen. </text:p>
              </text:list-item>
              <text:list-item text:style-override="id1-3-2-2-5-2-2">
                <text:number>2.</text:number>
                <text:p text:style-name="al">Het college beoordeelt de aanvraag aan de hand van de volgende toetsingscriteria::</text:p>
              </text:list-item>
              <text:list-item text:style-override="id1-3-2-2-5-2-3">
                <text:number>a.</text:number>
                <text:p text:style-name="al">Het aantal betrokken deelnemers en/of vrijwilligers;</text:p>
              </text:list-item>
              <text:list-item text:style-override="id1-3-2-2-5-2-4">
                <text:number>b.</text:number>
                <text:p text:style-name="al">Het aantal samenwerkingspartners;</text:p>
              </text:list-item>
              <text:list-item text:style-override="id1-3-2-2-5-2-5">
                <text:number>c.</text:number>
                <text:p text:style-name="al">De doelgroepen waarop het project is gericht;</text:p>
              </text:list-item>
              <text:list-item text:style-override="id1-3-2-2-5-2-6">
                <text:number>d.</text:number>
                <text:p text:style-name="al">De mate van vernieuwing/ innovatie van de activiteit.</text:p>
              </text:list-item>
            </text:list>
            <text:p text:style-name="al">Op basis van de uitkomst van de beoordeling van de aanvraag aan de hand van de toetsingscriteria, stelt het college vast voor welke categorie als bedoeld in het eerste lid van dit artikel de aanvraag in aanmerking komt.</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en 8 en 9 van de ASV, kan het college een aanvraag voor subsidie weigeren indien naar het oordeel van het college: </text:p>
            <text:list text:style-name="id1-3-2-2-6-3">
              <text:list-item text:style-override="id1-3-2-2-6-3-1">
                <text:number>1.</text:number>
                <text:p text:style-name="al">De te subsidiëren activiteiten niet bijdragen aan actieve deelname van de inwoners gemeente Lochem; en/of</text:p>
              </text:list-item>
              <text:list-item text:style-override="id1-3-2-2-6-3-2">
                <text:number>2.</text:number>
                <text:p text:style-name="al">De aanvrager onvoldoende samenwerkt tussen/met sportverenigingen, scholen en andere maatschappelijke organisaties; en/of</text:p>
              </text:list-item>
              <text:list-item text:style-override="id1-3-2-2-6-3-3">
                <text:number>3.</text:number>
                <text:p text:style-name="al">Er geen sprake is van een vernieuwend/innovatief karakter van het project. Daaronder wordt verstaan dat het project zich moet onderscheiden van de reguliere activiteiten van de aanvrager; en/of</text:p>
              </text:list-item>
              <text:list-item text:style-override="id1-3-2-2-6-3-4">
                <text:number>4.</text:number>
                <text:p text:style-name="al">De aanvraag niet voldoet aan het bepaalde in deze regeling; en/of</text:p>
              </text:list-item>
              <text:list-item text:style-override="id1-3-2-2-6-3-5">
                <text:number>5.</text:number>
                <text:p text:style-name="al">Als het subsidieplafond wordt overschred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Het college stelt jaarlijks, per kalenderjaar, een subsidieplafond vast voor deze regeling.</text:p>
              </text:list-item>
              <text:list-item text:style-override="id1-3-2-2-7-2-2">
                <text:number>2.</text:number>
                <text:p text:style-name="al">Ingediende aanvragen worden behandeld op volgorde van ontvangst.</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1">
                <text:number>1.</text:number>
                <text:p text:style-name="al">Subsidieontvangers, die op grond van deze regeling een subsidie ontvangen, hoeven geen aanvraag tot subsidievaststelling in te dienen. De toegekende subsidie wordt direct vastgesteld.</text:p>
              </text:list-item>
              <text:list-item text:style-override="id1-3-2-2-8-2-2">
                <text:number>2.</text:number>
                <text:p text:style-name="al">Zodra het project is afgerond stuurt de subsidieontvanger een activiteitenverslag aan het college.</text:p>
              </text:list-item>
            </text:list>
          </text:section>
          <text:section text:name="artikel_id1-3-2-2-9" text:style-name="artikel">
            <text:p text:style-name="artikel_kop_titel"><text:span text:style-name="artikel_kop_label">Artikel</text:span> <text:span text:style-name="artikel_kop_nr">9.</text:span> Intrekking</text:p>
            <text:p text:style-name="al">De subsidieregeling maatschappelijke inzet sportverenigingen (2018)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maatschappelijke inzet sportverenigingen</text:p>
          </text:section>
        </text:section>
        <text:section text:name="regeling-sluiting_id1-3-2-3" text:style-name="regeling-sluiting">
          <text:section text:name="ondertekening_id1-3-2-3-1">
            <text:p><text:span text:style-name="functie">Aldus besloten op 7 december 2021.</text:span></text:p>
            <text:p><text:span text:style-name="functie">Het college van burgemeester en wethouders,</text:span></text:p>
            <text:p><text:span text:style-name="functie"/></text:p>
            <text:p><text:span text:style-name="functie"/></text:p>
            <text:p><text:span text:style-name="functie"/></text:p>
            <text:p><text:span text:style-name="functie">R. Starke S.W. van ’t Erv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7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Cultuur en recreatie | Organisatie en beleid</meta:user-defined>
    <meta:user-defined meta:name="DC.source">N.v.t.</meta:user-defined>
    <meta:user-defined meta:name="DCTERMS.alternative">Subsidieregeling maatschappelijke inzet sportverenigingen</meta:user-defined>
    <dc:language>nl</dc:language>
    <meta:user-defined meta:name="OVERHEIDop.locatietype/OVERHEIDop.gebiedsmarkering">Gemeente</meta:user-defined>
    <meta:user-defined meta:name="DC.title">Subsidieregeling maatschappelijke inzet sportverenigingen</meta:user-defined>
    <meta:user-defined meta:name="DCTERMS.W3CDTF/DCTERMS.available">2021-12-15</meta:user-defined>
    <meta:user-defined meta:name="DCTERMS.W3CDTF/OVERHEIDop.jaargang">2021</meta:user-defined>
    <meta:user-defined meta:name="OVERHEIDop.publicationIssue">448799</meta:user-defined>
    <meta:user-defined meta:name="OVERHEIDop.betreftRegeling">CVDR666316_1</meta:user-defined>
    <meta:user-defined meta:name="xs:date/OVERHEIDop.startdatum">2022-01-01</meta:user-defined>
    <meta:user-defined meta:name="OVERHEIDop.GmbID/DC.identifier">gmb-2021-448799</meta:user-defined>
    <meta:user-defined meta:name="OVERHEIDop.versieInformatie"/>
  </office:meta>
</office:document-meta>
</file>