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westerringweg 26 A te Tollebeek: het vervangen van de dakkapellen op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is een omgevingsvergunning verleend voor deze locatie. Het gaat om het vervangen van de dakkapellen op de voor- en achter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879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9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9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uidwesterringweg 26 A te Tollebeek: omgevingsvergunning  8 december 2021   het vervangen van de dakkapellen op de voor- en achtergevel van de woning.</meta:user-defined>
    <dc:language>nl</dc:language>
    <meta:user-defined meta:name="OVERHEIDop.locatietype/OVERHEIDop.gebiedsmarkering">Adres</meta:user-defined>
    <meta:user-defined meta:name="DC.title">Zuidwesterringweg 26 A te Tollebeek: het vervangen van de dakkapellen op de voor- en achtergevel van de wo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797</meta:user-defined>
    <meta:user-defined meta:name="OVERHEIDop.GmbID/DC.identifier">gmb-2021-448797</meta:user-defined>
    <meta:user-defined meta:name="OVERHEIDop.versieInformatie"/>
  </office:meta>
</office:document-meta>
</file>