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Verklaring Van Geen Bedenkingen voor het oprichten van twaalf woningen voor Akkerbouwstraat 5, 7, 9, 11, 13, 15, 17, 19, Eikenhorst 1, 2, 4 en Soestdijk 17 te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Verklaring Van Geen bedenkingen (VVGB)</text:span>
          </text:p>
            <text:p text:style-name="common-al">De gemeenteraad heeft op 29 december 2021 een ontwerp Verklaring Van Geen Bedenkingen afgegeven voor de volgende aanvraag: </text:p>
            <text:list text:style-name="id1-3-2-1-1-3">
              <text:list-item text:style-override="id1-3-2-1-1-3-1">
                <text:number>-</text:number>
                <text:p text:style-name="al">Akkerbouwstraat 5, 7, 9, 11, 13, 15, 17, 19, Eikenhorst 1, 2, 4 en Soestdijk 17, oprichten twaalf woningen.</text:p>
              </text:list-item>
            </text:list>
            <text:p text:style-name="common-al">
            <text:span text:style-name="nadrukcur">De bovengenoemde aanvraag, de ontwerp VVGB en de daarop betrekking hebbende stukken liggen vanaf 13 december 2021 gedurende zes weken ter inzage. In deze periode kan een ieder een zienswijze indienen tegen het ontwerpbesluit. Meer informatie over het inzien van de stukken en het indienen van een zienswijze leest u elders op de pagina onder het kopje ‘Ter inzage’ en ‘Zienswijze Verklaring Van Geen Bedenkingen’.</text:span>
          </text:p>
            <text:p text:style-name="common-al">
            <text:span text:style-name="nadrukvet">Ter inzage</text:span>
          </text:p>
            <text:p text:style-name="common-al">Check <text:a xlink:href="http://www.denhelder.nl/coronavirus" xlink:type="simple"><text:span text:style-name="nadrukondlijn">www.denhelder.nl/coronavirus</text:span></text:a> voor de meest recente berichtgeving en openingstijden. </text:p>
            <text:p text:style-name="common-al">Balies klantcontactcentrum alleen open voor spoed. </text:p>
            <text:p text:style-name="common-al">
            <text:span text:style-name="nadrukvet">Zienswijze Verklaring Van Geen Bedenkingen (VVGB</text:span>) </text:p>
            <text:p text:style-name="last-al">Bent u het niet eens met de ontwerp VVGB en bent u belanghebbende, dan kunt u uw zienswijze kenbaar maken. Gaat het om een omgevingsvergunning dan geldt dat voor iedereen. U kunt uw zienswijze schriftelijk indienen bij de Gemeenteraad van Den Helder, Postbus 36, 1780 AA Den Helder. U kunt ook telefonisch reageren door contact op te nemen met ons Klantcontactcentrum, telefoon 14 0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879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9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9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Verklaring Van Geen Bedenkingen voor het oprichten van twaalf woningen voor Akkerbouwstraat 5, 7, 9, 11, 13, 15, 17, 19, Eikenhorst 1, 2, 4 en Soestdijk 17 te Julianadorp</meta:user-defined>
    <meta:user-defined meta:name="DCTERMS.W3CDTF/DCTERMS.available">2021-12-10</meta:user-defined>
    <meta:user-defined meta:name="DCTERMS.W3CDTF/OVERHEIDop.jaargang">2021</meta:user-defined>
    <meta:user-defined meta:name="OVERHEIDop.publicationIssue">448792</meta:user-defined>
    <meta:user-defined meta:name="OVERHEIDop.GmbID/DC.identifier">gmb-2021-448792</meta:user-defined>
    <meta:user-defined meta:name="OVERHEIDop.versieInformatie"/>
  </office:meta>
</office:document-meta>
</file>