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dakkapellen en het plaatsen van een nieuwe pui aan Appelhof 14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omgevingsvergunning is aangevraagd voor het vervangen van de bestaande dakkapellen en het plaatsen van een nieuwe pui (Bouwen), Appelhof 14, 4161 BD, in Heukelum (03-12-2021) (geen bezwaar mogelijk), ODR211474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79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9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9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bestaande dakkapellen en het plaatsen van een nieuwe pui aan Appelhof 14 te Heukelu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791</meta:user-defined>
    <meta:user-defined meta:name="OVERHEIDop.GmbID/DC.identifier">gmb-2021-448791</meta:user-defined>
    <meta:user-defined meta:name="OVERHEIDop.versieInformatie"/>
  </office:meta>
</office:document-meta>
</file>