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Hardenbergerweg 16 Brucht, Kosseweg 8 Schuinesloot, Veldingerveldweg 26 Den 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maken bekend dat de voorbereiding en bekendmaking van de hieronder genoemde ontwerpbesluiten gecoördineerd worden als bedoeld in de Coördinatieverordening van de gemeente Hardenberg. Dat betekent dat de ontwerpbesluiten gelijktijdig ter inzage liggen en daartegen dezelfde rechtsmiddelen kunnen worden aangewend. </text:p>
            <text:p text:style-name="common-al">Het gaat om:</text:p>
            <text:list text:style-name="id1-3-2-1-1-3">
              <text:list-item text:style-override="id1-3-2-1-1-3-1">
                <text:number>-</text:number>
                <text:p text:style-name="al">Ontwerp-bestemmingsplan “Buitengebied Hardenberg, Hardenbergerweg 16, Kosseweg 8 en Veldingerveldweg 26”;</text:p>
              </text:list-item>
              <text:list-item text:style-override="id1-3-2-1-1-3-2">
                <text:number>-</text:number>
                <text:p text:style-name="al">Ontwerp-omgevingsvergunning voor het bouwen van een woning aan de Hardenbergerweg 16 in Brucht. </text:p>
              </text:list-item>
            </text:list>
            <text:p text:style-name="common-al">Tevens ligt een mer-beoordelingsbesluit ter inzage, inhoudende dat geen milieueffectrapport hoeft te worden gemaakt.</text:p>
            <text:p text:style-name="common-al">
            <text:span text:style-name="nadrukvet">Toelichting</text:span>
          </text:p>
            <text:p text:style-name="common-al">Het betreft een rood-voor-rood project, dat wil zeggen de bouw van een woning in ruil voor de sloop van landschapsontsierende bebouwing. Op alle drie de adressen vindt sloop plaats. De bouw van een compensatiewoning vindt plaats aan de Hardenbergerweg 16 in Brucht. Op Kosseweg 8 in Schuinesloot wordt de agrarische bestemming gewijzigd naar een woonbestemming. Hardenbergerweg 16 in Brucht en Veldingerveldweg 26 in Den Velde hebben al een woonbestemming. </text:p>
            <text:p text:style-name="common-al">De juridische basis van deze gezamenlijke terinzagelegging is te vinden in de Wet ruimtelijke ordening (artikel 3.30) en de coördinatieverordening van de raad van Hardenberg van 27 mei 2014. Artikel 3:26 Algemene wet bestuursrecht geeft regels over de gecoördineerde terinzagelegging.</text:p>
            <text:p text:style-name="common-al">
            <text:span text:style-name="nadrukvet">Wanneer ter inzage?</text:span>
          </text:p>
            <text:p text:style-name="common-al">De ontwerpbesluiten liggen ter inzage van donderdag 16 december 2021 tot en met woensdag 26 januari 2022. </text:p>
            <text:p text:style-name="common-al">
            <text:span text:style-name="nadrukvet">Waar ter inzage?</text:span>
          </text:p>
            <text:list text:style-name="id1-3-2-1-1-11">
              <text:list-item text:style-override="id1-3-2-1-1-11-1">
                <text:number>-</text:number>
                <text:p text:style-name="al">Alle stukken zijn, uitsluitend op afspraak, in te zien in het gemeentehuis Hardenberg, Stephanuspark 1, 7772 HZ Hardenberg. Maak een afspraak bij de publieksdienst via telefoonnummer 14 0523.</text:p>
              </text:list-item>
              <text:list-item text:style-override="id1-3-2-1-1-11-2">
                <text:number>-</text:number>
                <text:p text:style-name="al">Het ontwerp-bestemmingsplan is tevens digitaal in te zien op <text:a xlink:href="http://www.ruimtelijkeplannen.nl/" xlink:type="simple">www.ruimtelijkeplannen.nl</text:a>. Zoek op adres of planidentificatienummer NL.IMRO.0160.0000BP00382-OW01.</text:p>
              </text:list-item>
            </text:list>
            <text:p text:style-name="common-al">
            <text:span text:style-name="nadrukvet">Zi</text:span>
            <text:span text:style-name="nadrukvet">enswijzen indienen</text:span>
          </text:p>
            <text:p text:style-name="common-al">
            <text:span text:style-name="nadrukvet">Hoe?</text:span>
          </text:p>
            <text:p text:style-name="common-al">Zienswijzen omtrent alle ontwerpbesluiten kunnen worden ingediend bij burgemeester en wethouders van Hardenberg op de volgende wijzen:</text:p>
            <text:list text:style-name="id1-3-2-1-1-15">
              <text:list-item text:style-override="id1-3-2-1-1-15-1">
                <text:number>-</text:number>
                <text:p text:style-name="al">via e-mail (bij voorkeur): ga naar <text:a xlink:href="http://www.hardenberg.nl/zienswijze-indienen" xlink:type="simple">http://www.hardenberg.nl/zienswijze-indienen</text:a> en gebruik het digitale reactieformulier;</text:p>
              </text:list-item>
              <text:list-item text:style-override="id1-3-2-1-1-15-2">
                <text:number>-</text:number>
                <text:p text:style-name="al">schriftelijk: via de post. Richt uw reactie aan: burgemeester en wethouders van de gemeente Hardenberg, Postbus 500, 7770 BA Hardenberg, onder vermelding van “zienswijze bestemmingsplan Buitengebied Hardenberg, Hardenbergerweg 16, Kosseweg 8 en Veldingerveldweg 26 in Den Velde”;</text:p>
              </text:list-item>
              <text:list-item text:style-override="id1-3-2-1-1-15-3">
                <text:number>-</text:number>
                <text:p text:style-name="al">mondeling: maak een afspraak bij de publieksdienst, telefoon 14 0523.</text:p>
              </text:list-item>
            </text:list>
            <text:p text:style-name="common-al">
            <text:span text:style-name="nadrukvet">Wanneer?</text:span>
          </text:p>
            <text:p text:style-name="last-al">Zienswijzen kunnen worden ingediend in de periode van terinzagelegging, dus van donderdag 16 december 2021 tot en met woensdag 26 januari 2022.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7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8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Hardenbergerweg 16 Brucht, Kosseweg 8 Schuinesloot, Veldingerveldweg 26 Den Velde</meta:user-defined>
    <meta:user-defined meta:name="DCTERMS.W3CDTF/DCTERMS.available">2021-12-15</meta:user-defined>
    <meta:user-defined meta:name="DCTERMS.W3CDTF/OVERHEIDop.jaargang">2021</meta:user-defined>
    <meta:user-defined meta:name="OVERHEIDop.publicationIssue">448789</meta:user-defined>
    <meta:user-defined meta:name="OVERHEIDop.GmbID/DC.identifier">gmb-2021-448789</meta:user-defined>
    <meta:user-defined meta:name="OVERHEIDop.versieInformatie"/>
  </office:meta>
</office:document-meta>
</file>