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Rijthoek 2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Een omgevingsvergunning is aangevraagd voor het kappen van een boom (Kappen), Rijthoek 2, 4175 LM, in Haaften (07-12-2021) (geen bezwaar mogelijk), ODR211496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8784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8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8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Rijthoek 2 te Haaft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8784</meta:user-defined>
    <meta:user-defined meta:name="OVERHEIDop.GmbID/DC.identifier">gmb-2021-448784</meta:user-defined>
    <meta:user-defined meta:name="OVERHEIDop.versieInformatie"/>
  </office:meta>
</office:document-meta>
</file>