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Dreumel van Heemstraweg 126a,bouwen van een overkapping (Bouwen, Strijd Gebr. gronden/bouww. met RO): 26-11-2021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877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7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7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Dreumel van Heemstraweg 126a,bouwen van een overkapping (Bouwen, Strijd Gebr. gronden/bouww. met RO): 26-11-2021 -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8777</meta:user-defined>
    <meta:user-defined meta:name="OVERHEIDop.GmbID/DC.identifier">gmb-2021-448777</meta:user-defined>
    <meta:user-defined meta:name="OVERHEIDop.versieInformatie"/>
  </office:meta>
</office:document-meta>
</file>