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arijkestraat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Kappen), Marijkestraat 3, 4175 LP, in Haaften (07-12-2021) (geen bezwaar mogelijk), ODR21149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77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Marijkestraat 3 te Haaft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774</meta:user-defined>
    <meta:user-defined meta:name="OVERHEIDop.GmbID/DC.identifier">gmb-2021-448774</meta:user-defined>
    <meta:user-defined meta:name="OVERHEIDop.versieInformatie"/>
  </office:meta>
</office:document-meta>
</file>