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Concert Normaal in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3 december 2021 is onderstaande aanvraag binnengekomen:</text:p>
            <text:p text:style-name="common-al">Mojo Concerts B.V. Concert Normaal, 26 mei 2022 (onder voorbehoud) Brinkerinkweg 1 (2021-223679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48773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77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77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1-223679</meta:user-defined>
    <dc:language>nl</dc:language>
    <meta:user-defined meta:name="OVERHEIDop.locatietype/OVERHEIDop.gebiedsmarkering">Adres</meta:user-defined>
    <meta:user-defined meta:name="DC.title">Aangevraagde evenementenvergunning Concert Normaal in Barchem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8773</meta:user-defined>
    <meta:user-defined meta:name="OVERHEIDop.GmbID/DC.identifier">gmb-2021-448773</meta:user-defined>
    <meta:user-defined meta:name="OVERHEIDop.versieInformatie"/>
  </office:meta>
</office:document-meta>
</file>