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Schapendijk/Rutershoek (kavel 10) HAM00 M 1518 Den Ham, bouwen van een woning met garage, ontvangen 8-2-2021, zaaknummer 1700ESUITE724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ek Schapendijk/Rutershoek (kavel 10) HAM00 M 1518 Den Ham</text:p>
            <text:p text:style-name="common-al">Project: bouwen van een woning met garage</text:p>
            <text:p text:style-name="common-al">Ingekomen: 08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met garage</meta:user-defined>
    <dc:language>nl</dc:language>
    <meta:user-defined meta:name="OVERHEID.EPSG28992/DC.spatial">230316.685787452 497412.174222393</meta:user-defined>
    <meta:user-defined meta:name="DC.title">Gemeente Twenterand - aanvraag omgevingsvergunning, hoek Schapendijk/Rutershoek (kavel 10) HAM00 M 1518 Den Ham, bouwen van een woning met garage, ontvangen 8-2-2021, zaaknummer 1700ESUITE72432021</meta:user-defined>
    <meta:user-defined meta:name="OVERHEID.PostcodeHuisnummer/OVERHEIDop.postcodeHuisnummer">7683PC 6</meta:user-defined>
    <meta:user-defined meta:name="OVERHEIDop.straatnaam">Rutershoek</meta:user-defined>
    <meta:user-defined meta:name="OVERHEIDop.woonplaats">Den 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77</meta:user-defined>
    <meta:user-defined meta:name="OVERHEIDop.GmbID/DC.identifier">gmb-2021-44877</meta:user-defined>
    <meta:user-defined meta:name="OVERHEIDop.versieInformatie"/>
  </office:meta>
</office:document-meta>
</file>