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933 De Buitenhof (K sectie AD 1985) te Tilburg, uitbreiden van een tijdelijke dagbesteding, 3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933 - I - De Buitenhof (K sectie AD 198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876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6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6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933 De Buitenhof (K sectie AD 1985) te Tilburg, uitbreiden van een tijdelijke dagbesteding, 3 december 2021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764</meta:user-defined>
    <meta:user-defined meta:name="OVERHEIDop.GmbID/DC.identifier">gmb-2021-448764</meta:user-defined>
    <meta:user-defined meta:name="OVERHEIDop.versieInformatie"/>
  </office:meta>
</office:document-meta>
</file>