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het niet van toepassing verklaren van de verplichting om een</text:p>
            <text:p text:style-name="common-al">vetafscheider en slibvangput te plaatsen</text:p>
            <text:p text:style-name="common-al">Aanvrager : Jumbo Supermarkten B.V. </text:p>
            <text:p text:style-name="common-al">Locatie : Jaagmeent 250 in Almere</text:p>
            <text:p text:style-name="common-al">Verzenddatum : 8 december 2021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Het besluit, de aanvraag en de bijbehorende gegevens zijn voor iedereen in te zien. 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, 1300 AE Almere.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146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876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62</meta:user-defined>
    <meta:user-defined meta:name="OVERHEIDop.GmbID/DC.identifier">gmb-2021-448762</meta:user-defined>
    <meta:user-defined meta:name="OVERHEIDop.versieInformatie"/>
  </office:meta>
</office:document-meta>
</file>