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eeltondersteunende voorzieningen aan Deilsegraaf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teeltondersteunende voorzieningen (Bouwen), Deilsegraaf (DEI00 K 455), in Enspijk (01-12-2021) (geen bezwaar mogelijk), ODR21145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76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6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6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teeltondersteunende voorzieningen aan Deilsegraaf te Enspij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760</meta:user-defined>
    <meta:user-defined meta:name="OVERHEIDop.GmbID/DC.identifier">gmb-2021-448760</meta:user-defined>
    <meta:user-defined meta:name="OVERHEIDop.versieInformatie"/>
  </office:meta>
</office:document-meta>
</file>