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Teteringsedijk 37 4817M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882</text:p>
            <text:p text:style-name="common-al">Ontvangstdatum: 30-11-2021</text:p>
            <text:p text:style-name="common-al">Locatie: Teteringsedijk 37 4817MA Breda</text:p>
            <text:p text:style-name="common-al">Omschrijving: Drank- en Horecavergunning artikel 3 Alcoholwet</text:p>
            <text:p text:style-name="common-al">De burgemeester heeft een aanvraag ontvangen voor een nieuwe Drank- en Horecavergunning op Teteringsedijk 37 4817M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875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5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5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88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Drank- en Horecavergunning Teteringsedijk 37 4817MA Breda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755</meta:user-defined>
    <meta:user-defined meta:name="OVERHEIDop.GmbID/DC.identifier">gmb-2021-448755</meta:user-defined>
    <meta:user-defined meta:name="OVERHEIDop.versieInformatie"/>
  </office:meta>
</office:document-meta>
</file>