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en het plaatsen van een dakkapel aan de Torenweg 33, 8161 AT Epe (369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duurzamen van de woning en het plaatsen van een dakkapel aan de Torenweg 33, 8161 AT Epe.</text:p>
            <text:p text:style-name="common-al">Datum aanvraag:  </text:p>
            <text:p text:style-name="common-al">Zaaknummer: 36901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7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012</meta:user-defined>
    <dc:language>nl</dc:language>
    <meta:user-defined meta:name="OVERHEIDop.locatietype/OVERHEIDop.gebiedsmarkering">Adres</meta:user-defined>
    <meta:user-defined meta:name="DC.title">Aanvraag omgevingsvergunning voor het verduurzamen van de woning en het plaatsen van een dakkapel aan de Torenweg 33, 8161 AT Epe (369012)</meta:user-defined>
    <meta:user-defined meta:name="DCTERMS.W3CDTF/DCTERMS.available">2021-12-10</meta:user-defined>
    <meta:user-defined meta:name="DCTERMS.W3CDTF/OVERHEIDop.jaargang">2021</meta:user-defined>
    <meta:user-defined meta:name="OVERHEIDop.publicationIssue">448754</meta:user-defined>
    <meta:user-defined meta:name="OVERHEIDop.GmbID/DC.identifier">gmb-2021-448754</meta:user-defined>
    <meta:user-defined meta:name="OVERHEIDop.versieInformatie"/>
  </office:meta>
</office:document-meta>
</file>