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dakkapel aan Rooimond 25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en vergroten van een dakkapel (Bouwen), Rooimond 25, 4197 BS, in Buurmalsen (07-12-2021) (geen bezwaar mogelijk), ODR21149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7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vergroten van een dakkapel aan Rooimond 25 te Buurmal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749</meta:user-defined>
    <meta:user-defined meta:name="OVERHEIDop.GmbID/DC.identifier">gmb-2021-448749</meta:user-defined>
    <meta:user-defined meta:name="OVERHEIDop.versieInformatie"/>
  </office:meta>
</office:document-meta>
</file>