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Herstel Coolsingelgebied</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Economie en Duurzaamheid van het cluster Stadsontwikkeling; kenmerk 21bb015094;</text:p>
            <text:p text:style-name="al"/>
            <text:p text:style-name="al">gelet op de artikelen 3, 5, 6, 7 en 15 van de Subsidieverordening Rotterdam 2014;</text:p>
            <text:p text:style-name="al"/>
            <text:p text:style-name="al">overwegende dat:</text:p>
            <text:list text:style-name="id1-3-2-1-1-8">
              <text:list-item text:style-override="id1-3-2-1-1-8-1">
                <text:number>-</text:number>
                <text:p text:style-name="al">de gemeente sinds 2008 werkt aan verbetering van de verblijfskwaliteit in de Binnenstad door uitvoering van het Binnenstadsplan ‘Binnenstad als city lounge’;</text:p>
              </text:list-item>
              <text:list-item text:style-override="id1-3-2-1-1-8-2">
                <text:number>-</text:number>
                <text:p text:style-name="al">de Coolsingel in dat plan is aangewezen als de belangrijkste boulevard in de Binnenstad, waarvoor een integrale herinrichting van de buitenruimte voorzien werd;</text:p>
              </text:list-item>
              <text:list-item text:style-override="id1-3-2-1-1-8-3">
                <text:number>-</text:number>
                <text:p text:style-name="al">de gemeenteraad van Rotterdam op 15 december 2016 heeft besloten om een investeringskrediet van € 58,1 miljoen te verstrekken ten behoeve van de herinrichting van de Coolsingel tot een “<text:span text:style-name="nadrukcur">boulevard met allure wordt die de internationale aantrekkingskracht van Rotterdam na projecten als CS en de Markthal weer een volgende impuls geeft, die ondernemers en investeerders uitnodigt om te investeren en die bezoekers en Rotterdammers een gastvrij welkom biedt om elkaar te ontmoeten, gezien te worden, te herdenken en feest te vieren</text:span>”;</text:p>
              </text:list-item>
              <text:list-item text:style-override="id1-3-2-1-1-8-4">
                <text:number>-</text:number>
                <text:p text:style-name="al">de ongeregeldheden op 19 november 2021 op de Coolsingel hebben geleid tot materiële schade en daardoor een negatief effect hebben op de gemeentelijke ambitie aldaar;</text:p>
              </text:list-item>
              <text:list-item text:style-override="id1-3-2-1-1-8-5">
                <text:number>-</text:number>
                <text:p text:style-name="al">eigenaren van kleine ondernemingen voor hun inkomen afhankelijk zijn van de omzet van de getroffen onderneming en dat deze ondernemers veelal niet in staat zijn om de kosten voor herstelactiviteiten te dragen vooruitlopend op mogelijke bijdragen van derden;</text:p>
              </text:list-item>
              <text:list-item text:style-override="id1-3-2-1-1-8-6">
                <text:number>-</text:number>
                <text:p text:style-name="al">ondernemers voorts geconfronteerd zijn geweest met de ingrijpende gevolgen van genomen maatregelen vanwege de coronacrisis;</text:p>
              </text:list-item>
              <text:list-item text:style-override="id1-3-2-1-1-8-7">
                <text:number>-</text:number>
                <text:p text:style-name="al">ondernemers voor de geleden schade vaak een beroep kunnen doen op hun verzekeraar, maar dat dit proces veel tijd in beslag neemt, waardoor de schade pas in een later stadium kan worden vergoed;</text:p>
              </text:list-item>
              <text:list-item text:style-override="id1-3-2-1-1-8-8">
                <text:number>-</text:number>
                <text:p text:style-name="al">snel herstel van het aantrekkelijke en gastvrije karakter van de Coolsingel mede wenselijk is met het oog op de aanstaande feestdagen;</text:p>
              </text:list-item>
              <text:list-item text:style-override="id1-3-2-1-1-8-9">
                <text:number>-</text:number>
                <text:p text:style-name="al">de gemeente de ondernemers tegemoet wil komen door een eenmalige subsidie beschikbaar te stellen n.a.v. de ongeregeldheden van afgelopen 19 november 2021 en hierdoor op korte termijn de schade hersteld kan worden, waardoor de ontwikkelde beleidsaanpak voortvarend kan worden voortgezet;</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subsidieregeling is uitsluitend van toepassing op de verstrekking van eenmalige subsidies door het college van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Een eenmalige subsidie kan uitsluitend worden verstrekt voor de activiteiten die noodzakelijk zijn voor het vervangen of herstellen van de materiële schade aan of in een winkelpand of een horecagelegenheid, al dan niet met bijbehorend terras, als rechtstreeks en aantoonbaar gevolg van de ongeregeldheden op de Coolsingel op 19 november 2021.</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de eigenaren van kleine ondernemingen, als bedoeld in de Aanbeveling nr. 2003/361/EG, die blijkens het Handelsregister van de Kamer van Koophandel op de Coolsingel of rechtstreeks aangrenzend aan de Coolsingel in Rotterdam zijn gevestigd.</text:p>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De subsidie heeft uitsluitend betrekking op de redelijk gemaakte kosten die resteren na aftrek van directe en indirecte bijdragen van derden en die naar het oordeel van het college van burgemeester en wethouders noodzakelijk zijn.</text:p>
              </text:list-item>
              <text:list-item text:style-override="id1-3-2-2-4-3">
                <text:number>2.</text:number>
                <text:p text:style-name="al">De btw over de gesubsidieerde kosten komt niet voor vergoeding in aanmerking.</text:p>
              </text:list-item>
            </text:list>
          </text:section>
          <text:section text:name="artikel_id1-3-2-2-5" text:style-name="artikel">
            <text:p text:style-name="artikel_kop_titel"><text:span text:style-name="artikel_kop_label">Artikel</text:span> <text:span text:style-name="artikel_kop_nr">5</text:span> Subsidieplafond</text:p>
            <text:p text:style-name="al">Het subsidieplafond bedraagt € 50.000.</text:p>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Verstrekking van subsidie vindt plaats op volgorde van ontvangst van complete aanvragen, totdat het subsidieplafond is bereikt.</text:p>
              </text:list-item>
              <text:list-item text:style-override="id1-3-2-2-6-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7" text:style-name="artikel">
            <text:p text:style-name="artikel_kop_titel"><text:span text:style-name="artikel_kop_label">Artikel</text:span> <text:span text:style-name="artikel_kop_nr">7</text:span> Aanvraag</text:p>
            <text:p text:style-name="al">De aanvrager legt in ieder geval de volgende gegevens over:</text:p>
            <text:list text:style-name="id1-3-2-2-7-3">
              <text:list-item text:style-override="id1-3-2-2-7-3-1">
                <text:number>a.</text:number>
                <text:p text:style-name="al">een uittreksel uit het handelsregister van de Kamer van Koophandel;</text:p>
              </text:list-item>
              <text:list-item text:style-override="id1-3-2-2-7-3-2">
                <text:number>b.</text:number>
                <text:p text:style-name="al">een gespecificeerde prognose van het herstel van de schade, bedoeld in artikel 2;</text:p>
              </text:list-item>
              <text:list-item text:style-override="id1-3-2-2-7-3-3">
                <text:number>c.</text:number>
                <text:p text:style-name="al">een afschrift van de aangifte bij de politie.</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subsidieaanvraag wordt uiterlijk op 31 december 2021 ingediend.</text:p>
          </text:section>
          <text:section text:name="artikel_id1-3-2-2-9" text:style-name="artikel">
            <text:p text:style-name="artikel_kop_titel"><text:span text:style-name="artikel_kop_label">Artikel</text:span> <text:span text:style-name="artikel_kop_nr">9</text:span> Beslistermijn</text:p>
            <text:p text:style-name="al">Het college van burgemeester en wethouders beslist binnen zes weken na ontvangst van de volledige aanvraag. </text:p>
          </text:section>
          <text:section text:name="artikel_id1-3-2-2-10" text:style-name="artikel">
            <text:p text:style-name="artikel_kop_titel"><text:span text:style-name="artikel_kop_label">Artikel</text:span> <text:span text:style-name="artikel_kop_nr">10</text:span> Verantwoording en vaststelling</text:p>
            <text:list text:style-name="id1-3-2-2-10-2">
              <text:list-item text:style-override="id1-3-2-2-10-2">
                <text:number>1.</text:number>
                <text:p text:style-name="al">Een subsidie wordt vastgesteld nadat een aanvraag tot vaststelling is ingediend.</text:p>
              </text:list-item>
              <text:list-item text:style-override="id1-3-2-2-10-3">
                <text:number>2.</text:number>
                <text:p text:style-name="al">Een aanvraag tot vaststelling wordt binnen twaalf weken, na dagtekening van de verleningsbeschikking van het college van burgemeester en wethouders, bij de gemeente ingediend.</text:p>
              </text:list-item>
              <text:list-item text:style-override="id1-3-2-2-10-4">
                <text:number>3.</text:number>
                <text:p text:style-name="al">De aanvrager legt bij de aanvraag de volgende gegevens over:</text:p>
                <text:list text:style-name="id1-3-2-2-10-4-3">
                  <text:list-item text:style-override="id1-3-2-2-10-4-3-1">
                    <text:number>a.</text:number>
                    <text:p text:style-name="al">een specificatie van de ontvangen facturen van de activiteiten die noodzakelijk zijn voor het herstel van de materiële schade aan of in een winkelpand of een horecagelegenheid, al dan niet met bijbehorend terras;</text:p>
                  </text:list-item>
                  <text:list-item text:style-override="id1-3-2-2-10-4-3-2">
                    <text:number>b.</text:number>
                    <text:p text:style-name="al">een overzicht van de uitkeringen door verzekeraars en bijdragen van derden;</text:p>
                  </text:list-item>
                  <text:list-item text:style-override="id1-3-2-2-10-4-3-3">
                    <text:number>c.</text:number>
                    <text:p text:style-name="al">een geldende verzekeringspolis op grond waarvan de verzekeraar een uitkering heeft gedaan;</text:p>
                  </text:list-item>
                  <text:list-item text:style-override="id1-3-2-2-10-4-3-4">
                    <text:number>d.</text:number>
                    <text:p text:style-name="al">een afschrift van de schadeclaim bij de verzekeraar;</text:p>
                  </text:list-item>
                  <text:list-item text:style-override="id1-3-2-2-10-4-3-5">
                    <text:number>e.</text:number>
                    <text:p text:style-name="al">een afschrift van de reactie van de verzekeraar op de hiervoor bedoelde schadeclaim.</text:p>
                  </text:list-item>
                </text:list>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subsidieregeling treedt in werking met ingang de dag na de datum van uitgifte van het gemeenteblad waarin zij wordt geplaatst en werkt terug tot en met 25 november 2021.</text:p>
              </text:list-item>
              <text:list-item text:style-override="id1-3-2-2-11-3">
                <text:number>2.</text:number>
                <text:p text:style-name="al">Deze subsidieregeling vervalt met ingang van 1 mei 2022 maar blijft van toepassing blijft op subsidies die op grond van deze regeling zijn verstrekt.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Subsidieregeling Herstel Coolsingelgebied.</text:p>
          </text:section>
        </text:section>
        <text:section text:name="regeling-sluiting_id1-3-2-3" text:style-name="regeling-sluiting">
          <text:section text:name="ondertekening_id1-3-2-3-1">
            <text:p><text:span text:style-name="functie">Aldus vastgesteld in de vergadering van 7 december 2021.</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8 decem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p text:style-name="al"/>
          <text:p text:style-name="al"/>
        </text:section>
        <text:section text:name="nota-toelichting_id1-3-2-5" text:style-name="nota-toelichting">
          <text:p text:style-name="kop_level0"><text:span text:style-name="label"/> <text:span text:style-name="nr"/> Toelichting subsidieregeling Coolsingelgebied</text:p>
          <text:p text:style-name="al">
          <text:span text:style-name="nadrukcur">Aanleiding</text:span>
        </text:p>
          <text:p text:style-name="al">De binnenstad in het algemeen, en het Coolsingel gebied in het bijzonder, is het visitekaartje van de stad. De Coolsingel is recent opgeleverd na een langdurige, ingrijpende en grootschalige herinrichting van de buitenruimte. Door de ordeverstoringen en door de ontstane schade is het aantrekkelijke karakter en de gastvrije uitstraling van de nieuwe Coolsingel aangetast. </text:p>
          <text:p text:style-name="al">Het is wenselijk dit zo snel mogelijk in ere herstellen, mede met het oog op de aanstaande feestdagen. De gemeente doet dat zelf als het de buitenruimte betreft. Ondernemers moeten in principe hun eigen schade verhelpen. Er zijn enkele kleinere ondernemers op en nabij de Coolsingel die aanzienlijke schade hebben geleden door de ordeverstoringen. </text:p>
          <text:p text:style-name="al">Deze ondernemers zijn geconfronteerd geweest met de ingrijpende gevolgen van genomen maatregelen vanwege de coronacrisis. </text:p>
          <text:p text:style-name="al">Deze unieke combinatie van factoren kan deze ondernemers ervan weerhouden tot snel herstel van de schade over te gaan en zo bij te dragen aan het herstellen van het aantrekkelijke karakter en de gastvrije uitstraling van de nieuwe Coolsingel. Het college acht snel handelen en oog hebben voor de individuele belangen van de ondernemers in het gebied cruciaal. Met de subsidieregeling wordt beoogd het schadeherstel te versnellen. </text:p>
          <text:p text:style-name="al">In dat kader wordt, vooruitlopend op een uitkering van de verzekeraars en eventuele anderen, een subsidie verleend. De subsidie kan lager worden vastgesteld indien de kosten van de herstelactiviteiten in de praktijk in aanmerking komen voor vergoeding door de verzekeraars en anderen. </text:p>
          <text:p text:style-name="al"/>
          <text:p text:style-name="al">Deze subsidieregeling is gebaseerd op de Subsidieverordening Rotterdam 2014. Voor zover in deze subsidieregeling niet wordt afgeweken van de Subsidieverordening Rotterdam 2014 (SVR2014), is de verordening integraal van toepassing op de subsidieverleningen. Dit geldt bijvoorbeeld voor de weigeringsgronden (artikel 8 SVR2014) en subsidieverplichtingen (artikel 12 SVR2014).</text:p>
          <text:p text:style-name="al"/>
          <text:p text:style-name="al"/>
          <text:p text:style-name="al">
          <text:span text:style-name="nadrukvet">Artikelsgewijze toelichting</text:span>
        </text:p>
          <text:p text:style-name="al"/>
          <text:p text:style-name="al">Artikel 2 Activiteiten</text:p>
          <text:p text:style-name="al">Subsidie kan worden aangevraagd voor de kosten voor het herstellen of vervangen van de materiële schade aan of in een winkelpand of een horecagelegenheid, al dan niet met bijbehorend terras, die voor rekening zijn van de aanvrager. Met materiële schade wordt onder andere bedoeld: de kapotte ruiten en terrasinrichting. Subsidie wordt uitsluitend verstrekt voor schade die een causaal verband heeft met de ongeregeldheden op de Coolsingel op 19 november 2021.</text:p>
          <text:p text:style-name="al"/>
          <text:p text:style-name="al">Artikel 3 Doelgroep</text:p>
          <text:p text:style-name="al">Subsidie is alleen beschikbaar voor Rotterdamse bedrijven die zijn gevestigd aan de Coolsingel of rechtstreeks aangrenzend aan de Coolsingel in Rotterdam. Dit moet worden aangetoond met een uittreksel uit het Handelsregister van de Kamer van Koophandel. Alleen micro- en kleine ondernemingen komen voor subsidie in aanmerking. Hiervoor wordt de definitie van micro-onderneming en kleine onderneming gebruikt als bedoeld in de Aanbeveling 2003/361/EG van de Europese Commissie betreffende de definitie van kleine, middelgrote en micro-ondernemingen.</text:p>
          <text:p text:style-name="al"/>
          <text:p text:style-name="al">Artikel 4 Kosten die voor subsidie in aanmerking komen</text:p>
          <text:p text:style-name="al">De in aanmerking komende kosten zijn de kosten die resteren na aftrek van bijdragen van derden. Hierbij wordt onder andere gekeken naar uitkeringen door de verzekeraar van de aanvrager. </text:p>
          <text:p text:style-name="al"/>
          <text:p text:style-name="al">Artikel 10 Verantwoording en vaststelling</text:p>
          <text:p text:style-name="al">In het derde lid worden de verantwoordingsdocumenten opgesomd, die moeten worden ingediend bij het vaststellingsverzoek voor de subsidie. Deze documenten dienen om de definitieve hoogte van subsidie vast te stellen. Aan de hand van de documenten kan door het college van burgemeester en wethouders worden bepaald of de subsidiabele activiteiten zijn uitgevoerd en wat de gerealiseerde kosten van deze activiteiten zijn voor de ondernemer en welke andere inkomsten de aanvrager heeft ontvangen voor de subsidiabele activitei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874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4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4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https://lokaleregelgeving.overheid.nl/CVDR306362</meta:user-defined>
    <meta:user-defined meta:name="OVERHEIDop.referentienummer">Gemeenteblad 2021, nummer 257</meta:user-defined>
    <meta:user-defined meta:name="DCTERMS.alternative">Subsidieregeling Herstel Coolsingelgebied</meta:user-defined>
    <dc:language>nl</dc:language>
    <meta:user-defined meta:name="OVERHEIDop.locatietype/OVERHEIDop.gebiedsmarkering">Gemeente</meta:user-defined>
    <meta:user-defined meta:name="DC.title">Subsidieregeling Herstel Coolsingelgebied</meta:user-defined>
    <meta:user-defined meta:name="DCTERMS.W3CDTF/DCTERMS.available">2021-12-14</meta:user-defined>
    <meta:user-defined meta:name="DCTERMS.W3CDTF/OVERHEIDop.jaargang">2021</meta:user-defined>
    <meta:user-defined meta:name="OVERHEIDop.publicationIssue">448746</meta:user-defined>
    <meta:user-defined meta:name="OVERHEIDop.betreftRegeling">CVDR666313_1</meta:user-defined>
    <meta:user-defined meta:name="xs:date/OVERHEIDop.startdatum">2021-12-15</meta:user-defined>
    <meta:user-defined meta:name="OVERHEIDop.GmbID/DC.identifier">gmb-2021-448746</meta:user-defined>
    <meta:user-defined meta:name="OVERHEIDop.versieInformatie"/>
  </office:meta>
</office:document-meta>
</file>