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Molendijk 32 te Ooltgensplaat</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een aanvraag ontvangen voor een omgevingsvergunning betreffende het verbouwen van bestaande dakkapellen op locatie Beneden Molendijk 32 te Ooltgensplaat. De aanvraag is geregistreerd onder zaaknummer Z/21/189090 / W2021-09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874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4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4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 Molendijk 32 te Ooltgensplaat</meta:user-defined>
    <meta:user-defined meta:name="DCTERMS.W3CDTF/DCTERMS.available">2021-12-14</meta:user-defined>
    <meta:user-defined meta:name="DCTERMS.W3CDTF/OVERHEIDop.jaargang">2021</meta:user-defined>
    <meta:user-defined meta:name="OVERHEIDop.publicationIssue">448744</meta:user-defined>
    <meta:user-defined meta:name="OVERHEIDop.GmbID/DC.identifier">gmb-2021-448744</meta:user-defined>
    <meta:user-defined meta:name="OVERHEIDop.versieInformatie"/>
  </office:meta>
</office:document-meta>
</file>