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het dak met isolatie en nieuwe dakpannen aan de Woesterweg 15, 8166 HB Emst (3689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het dak met isolatie en nieuwe dakpannen aan de Woesterweg 15, 8166 HB Emst.</text:p>
            <text:p text:style-name="common-al">Datum aanvraag: 7 december 2021</text:p>
            <text:p text:style-name="common-al">Zaaknummer: 36898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874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983</meta:user-defined>
    <dc:language>nl</dc:language>
    <meta:user-defined meta:name="OVERHEIDop.locatietype/OVERHEIDop.gebiedsmarkering">Adres</meta:user-defined>
    <meta:user-defined meta:name="DC.title">Aanvraag omgevingsvergunning voor het vernieuwen van het dak met isolatie en nieuwe dakpannen aan de Woesterweg 15, 8166 HB Emst (368983)</meta:user-defined>
    <meta:user-defined meta:name="DCTERMS.W3CDTF/DCTERMS.available">2021-12-10</meta:user-defined>
    <meta:user-defined meta:name="DCTERMS.W3CDTF/OVERHEIDop.jaargang">2021</meta:user-defined>
    <meta:user-defined meta:name="OVERHEIDop.publicationIssue">448742</meta:user-defined>
    <meta:user-defined meta:name="OVERHEIDop.GmbID/DC.identifier">gmb-2021-448742</meta:user-defined>
    <meta:user-defined meta:name="OVERHEIDop.versieInformatie"/>
  </office:meta>
</office:document-meta>
</file>