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land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OV-2021-0540 voor een omgevingsvergunning op locatie Eiland 1 in Leerdam. De vergunning is verleend. Het besluit betreft het plaatsen van tijdelijke units t.b.v. 4 spreekkamer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873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land 1 in Le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39</meta:user-defined>
    <meta:user-defined meta:name="OVERHEIDop.GmbID/DC.identifier">gmb-2021-448739</meta:user-defined>
    <meta:user-defined meta:name="OVERHEIDop.versieInformatie"/>
  </office:meta>
</office:document-meta>
</file>