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
      <text:list-level-style-bullet style:num-suffix="" text:bullet-char="​" text:level="1">
        <style:list-level-properties text:min-label-width="10mm"/>
      </text:list-level-style-bullet>
    </text:list-style>
    <text:list-style style:name="id1-3-2-2-3-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
      <text:list-level-style-bullet style:num-suffix="" text:bullet-char="​" text:level="1">
        <style:list-level-properties text:min-label-width="10mm"/>
      </text:list-level-style-bullet>
    </text:list-style>
    <text:list-style style:name="id1-3-2-2-3-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style:num-suffix="" text:bullet-char="​" text:level="1">
        <style:list-level-properties text:min-label-width="10mm"/>
      </text:list-level-style-bullet>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office:automatic-styles>
  <office:body>
    <office:text>
      <text:p text:style-name="new_page_staatscourant"/>
      <text:p text:style-name="single-kop-titel">Nadere regel Verordening Jeugdwet gemeente Utrecht 2022</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 en artikelen 3, 4, en 5, Verordening Jeugdwet ge-meente Utrecht 2022 ; </text:p>
              </text:list-item>
              <text:list-item text:style-override="id1-3-2-1-1-2-2">
                <text:number>•</text:number>
                <text:p text:style-name="al">overwegende dat het noodzakelijk is nadere regels te stellen ter uitvoering van de Verordening Jeugdwet gemeente Utrecht 2022 met betrekking tot:</text:p>
              </text:list-item>
              <text:list-item text:style-override="id1-3-2-1-1-2-3">
                <text:number>•</text:number>
                <text:p text:style-name="al">de voorwaarden die gelden bij het indienen van een aanvraag voor een individuele voorziening </text:p>
              </text:list-item>
              <text:list-item text:style-override="id1-3-2-1-1-2-4">
                <text:number>•</text:number>
                <text:p text:style-name="al">de methodiek en procedure waarmee het gesprek wordt gevoerd en het gezinsplan tot stand komt; </text:p>
              </text:list-item>
              <text:list-item text:style-override="id1-3-2-1-1-2-5">
                <text:number>•</text:number>
                <text:p text:style-name="al">de criteria voor een individuele voorziening en de methodiek waarmee de noodzaak tot het bieden van een individuele voorziening wordt vastgesteld; </text:p>
              </text:list-item>
              <text:list-item text:style-override="id1-3-2-1-1-2-6">
                <text:number>•</text:number>
                <text:p text:style-name="al">de wijze van indienen van een verzoek voor gebruik van het persoonsgebonden budget tijdens een vakantie en het afwegingskader bij een dergelijk verzoek;</text:p>
              </text:list-item>
            </text:list>
            <text:p text:style-name="al">besluiten vast te stellen de Nadere regel Verordening Jeugdwet gemeente Utrecht 2022.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cur">Cao</text:span>
                  <text:span text:style-name="nadrukcur">:</text:span> Collectieve arbeidsovereenkomst</text:p>
                </text:list-item>
                <text:list-item text:style-override="id1-3-2-2-1-2-2-2">
                  <text:number>b.</text:number>
                  <text:p text:style-name="al">
                  <text:span text:style-name="nadrukcur">Eigen kracht</text:span>
                  <text:span text:style-name="nadrukcur">:</text:span> De eigen mogelijkheden en het probleemoplossend vermogen van de jeugdige en/of ouders (gebruikelijke en bovengebruikelijke hulp) en personen uit het sociale netwerk om de benodigde hulp en ondersteuning bij opgroei-en/of opvoedingsproblemen en/of psychische problemen en/of -stoornissen.</text:p>
                </text:list-item>
                <text:list-item text:style-override="id1-3-2-2-1-2-2-3">
                  <text:number>c.</text:number>
                  <text:p text:style-name="al">
                  <text:span text:style-name="nadrukcur">Verordening</text:span>
                  <text:span text:style-name="nadrukcur">:</text:span> Verordening Jeugdwet gemeente Utrecht 2022</text:p>
                </text:list-item>
                <text:list-item text:style-override="id1-3-2-2-1-2-2-4">
                  <text:number>d.</text:number>
                  <text:p text:style-name="al">
                  <text:span text:style-name="nadrukcur">Zorgcategori</text:span>
                  <text:span text:style-name="nadrukcur">e:</text:span> Indeling op hoofdlijnen van de verschillende categorieën jeugdhulp die aangemerkt wordt als individuele voorziening.</text:p>
                </text:list-item>
                <text:list-item text:style-override="id1-3-2-2-1-2-2-5">
                  <text:number>e.</text:number>
                  <text:p text:style-name="al">
                  <text:span text:style-name="nadrukcur">Gebruikelijke hulp</text:span>
                  <text:span text:style-name="nadrukcur">:</text:span> Hulp die naar algemeen aanvaarde opvattingen in redelijkheid mag worden verwacht van partners, ouders, inwonende kinderen of andere huisgenot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oegang tot jeugdhulp </text:p>
              <text:list text:style-name="id1-3-2-2-2-3-2">
                <text:list-item text:style-override="id1-3-2-2-2-3-2">
                  <text:number>1.</text:number>
                  <text:p text:style-name="al">Een mondelinge aanvraag voor een individuele voorziening in natura kan door de jeugdige of zijn ouders met ouderlijk gezag (hiermee wordt tevens een voogd bedoeld) worden ingediend in een gesprek met een medewerker van het buurtteam. De aanvraag wordt in het gesprek door de jeugdi-ge of zijn ouders met ouderlijk gezag ondubbelzinnig bevestigd en met dagtekening door de mede-werker van het buurtteam in het gezinsplan vastgelegd.</text:p>
                </text:list-item>
                <text:list-item text:style-override="id1-3-2-2-2-3-3">
                  <text:number>2.</text:number>
                  <text:p text:style-name="al">Een schriftelijke aanvraag voor een individuele voorziening kan uitsluitend worden ingediend bij een medewerker van het buurtteam door middel van een door de jeugdige of zijn ouders met ouder-lijk gezag ondertekend gezinsplan.</text:p>
                </text:list-item>
                <text:list-item text:style-override="id1-3-2-2-2-3-4">
                  <text:number>3.</text:number>
                  <text:p text:style-name="al">Het college draagt zorg voor een professionele en eenduidige afweging door een medewerker van het buurtteam bij de beoordeling of een individuele voorziening noodzakelijk is, waarbij de wet-telijke vereisten met betrekking tot verantwoorde werktoedeling in acht worden genomen. </text:p>
                </text:list-item>
                <text:list-item text:style-override="id1-3-2-2-2-3-5">
                  <text:number>4.</text:number>
                  <text:p text:style-name="al">Het college draagt zorg voor voldoende, kwantitatief en kwalitatief, beschikbare jeugdhulp zoals gedefinieerd in de geldende Verordening Jeugdwet gemeente Utrecht 2022 artikel 2 lid 2.</text:p>
                </text:list-item>
                <text:list-item text:style-override="id1-3-2-2-2-3-6">
                  <text:number>5.</text:number>
                  <text:p text:style-name="al">Een toekenning voor een individuele voorziening in natura wordt alleen verleend voor door het college gecontracteerde jeugdhulpaanbieders.</text:p>
                </text:list-item>
                <text:list-item text:style-override="id1-3-2-2-2-3-7">
                  <text:number>6.</text:number>
                  <text:p text:style-name="al">Het college zorgt dat de beoordeling van een aanvraag voor een individuele voorziening onder de Jeugdwet collegiaal wordt getoetst als de jeugdige of zijn ouders met ouderlijk gezag het oneens zijn met de uitkomst van die beoordeling. </text:p>
                </text:list-item>
              </text:list>
              <text:p text:style-name="al"/>
            </text:section>
            <text:section text:name="artikel_id1-3-2-2-2-4" text:style-name="artikel">
              <text:p text:style-name="artikel_kop_titel"><text:span text:style-name="artikel_kop_label">Artikel</text:span> <text:span text:style-name="artikel_kop_nr">3</text:span> Beoordelingscriteria eigen kracht</text:p>
              <text:list text:style-name="id1-3-2-2-2-4-2">
                <text:list-item text:style-override="id1-3-2-2-2-4-2">
                  <text:number>1.</text:number>
                  <text:p text:style-name="al">Bij de beoordeling of de eigen mogelijkheden en het probleemoplossend vermogen van de jeug-dige of zijn ouders, eventueel met steun van het sociaal netwerk, toereikend zijn om zelf de ge-vraagde jeugdhulp te bieden, wordt rekening gehouden met: </text:p>
                  <text:list text:style-name="id1-3-2-2-2-4-2-3">
                    <text:list-item text:style-override="id1-3-2-2-2-4-2-3-1">
                      <text:number>a.</text:number>
                      <text:p text:style-name="al">de benodigde ondersteuningsintensiteit van de jeugdige; </text:p>
                    </text:list-item>
                    <text:list-item text:style-override="id1-3-2-2-2-4-2-3-2">
                      <text:number>b.</text:number>
                      <text:p text:style-name="al">de duur daarvan; </text:p>
                    </text:list-item>
                    <text:list-item text:style-override="id1-3-2-2-2-4-2-3-3">
                      <text:number>c.</text:number>
                      <text:p text:style-name="al">de mogelijkheden van de jeugdige of zijn ouders;</text:p>
                    </text:list-item>
                    <text:list-item text:style-override="id1-3-2-2-2-4-2-3-4">
                      <text:number>d.</text:number>
                      <text:p text:style-name="al">de draagkracht en de draaglast van de ouders; </text:p>
                    </text:list-item>
                    <text:list-item text:style-override="id1-3-2-2-2-4-2-3-5">
                      <text:number>e.</text:number>
                      <text:p text:style-name="al">de samenstelling van het gezin en de woonsituatie; </text:p>
                    </text:list-item>
                    <text:list-item text:style-override="id1-3-2-2-2-4-2-3-6">
                      <text:number>f.</text:number>
                      <text:p text:style-name="al">het belang van de ouders om te voorzien in een inkomen; </text:p>
                    </text:list-item>
                    <text:list-item text:style-override="id1-3-2-2-2-4-2-3-7">
                      <text:number>g.</text:number>
                      <text:p text:style-name="al">de mogelijkheden en de bereidheid van het sociale netwerk om de jeugdige of zijn ouders te on-dersteunen. </text:p>
                    </text:list-item>
                  </text:list>
                </text:list-item>
                <text:list-item text:style-override="id1-3-2-2-2-4-3">
                  <text:number>2.</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2-4-4">
                  <text:number>3.</text:number>
                  <text:p text:style-name="al">Een uitzondering op bovenstaande criteria kan gemaakt worden als:</text:p>
                  <text:list text:style-name="id1-3-2-2-2-4-4-3">
                    <text:list-item text:style-override="id1-3-2-2-2-4-4-3-1">
                      <text:number>a.</text:number>
                      <text:p text:style-name="al">als er sprake is van een jeugdige in de terminale levensfase. </text:p>
                    </text:list-item>
                    <text:list-item text:style-override="id1-3-2-2-2-4-4-3-2">
                      <text:number>b.</text:number>
                      <text:p text:style-name="al">de wens van de jeugdige van 12 jaar of ouder is om geen intieme verzorging te ontvangen van de ouder/verzorger. </text:p>
                    </text:list-item>
                  </text:list>
                </text:list-item>
              </text:list>
              <text:p text:style-name="al"/>
            </text:section>
            <text:section text:name="artikel_id1-3-2-2-2-5" text:style-name="artikel">
              <text:p text:style-name="artikel_kop_titel"><text:span text:style-name="artikel_kop_label">Artikel</text:span> <text:span text:style-name="artikel_kop_nr">4</text:span> Dyslexiezorg</text:p>
              <text:list text:style-name="id1-3-2-2-2-5-2">
                <text:list-item text:style-override="id1-3-2-2-2-5-2">
                  <text:number>1.</text:number>
                  <text:p text:style-name="al">Een jeugdige komt in aanmerking voor diagnostiek van ernstige dyslexie, indien: </text:p>
                  <text:list text:style-name="id1-3-2-2-2-5-2-3">
                    <text:list-item text:style-override="id1-3-2-2-2-5-2-3-1">
                      <text:number>a.</text:number>
                      <text:p text:style-name="al">de Poortwachter (is onderdeel van de organisatie Het ABC) van de school, in samenwer-king met de ouders/verzorgers, het volledige opgestelde leerlingdossier ontvangt met de aanvraag voor de voorziening dyslexiezorg; en</text:p>
                    </text:list-item>
                    <text:list-item text:style-override="id1-3-2-2-2-5-2-3-2">
                      <text:number>b.</text:number>
                      <text:p text:style-name="al">de Poortwachter het leerlingdossier heeft beoordeeld volgende richtlijnen van het Ne-derlands Kwaliteitsinstituut Dyslexie (hierna: NKD) wat onder andere inhoudt:</text:p>
                      <text:list text:style-name="id1-3-2-2-2-5-2-3-2-3">
                        <text:list-item text:style-override="id1-3-2-2-2-5-2-3-2-3-1">
                          <text:number>i.</text:number>
                          <text:p text:style-name="al">dat uit 3 Cito-toetsen (of vergelijkbare toetsen) na elkaar blijkt dat de jeug-dige een grote achterstand heeft op technisch lezen op woordniveau. Tussen deze toetsen zit telkens minimaal 6 maanden. In het geval van Cito-toetsen betekent dit dat de jeugdige 3 keer een E- of V-(min)-score heeft op lezen; en</text:p>
                        </text:list-item>
                        <text:list-item text:style-override="id1-3-2-2-2-5-2-3-2-3-2">
                          <text:number>ii.</text:number>
                          <text:p text:style-name="al">de school extra begeleiding heeft aangeboden en dat kan bewijzen. Deze begeleiding moet voldoen aan eisen die staan omschreven in de ‘Brede Vak-inhoudelijke Richtlijn Dyslexie’; en</text:p>
                        </text:list-item>
                        <text:list-item text:style-override="id1-3-2-2-2-5-2-3-2-3-3">
                          <text:number>iii.</text:number>
                          <text:p text:style-name="al">de lees- en spellingproblemen niet voortkomen uit laaggeletterdheid, ge-brekkig onderwijs of andere problemen; en </text:p>
                        </text:list-item>
                      </text:list>
                    </text:list-item>
                    <text:list-item text:style-override="id1-3-2-2-2-5-2-3-3">
                      <text:number>c.</text:number>
                      <text:p text:style-name="al">de Poortwachter een ontvankelijkheidsverklaring afgeeft op basis van haar beoordeling van het door de school opgestelde leerlingdossier. De verklaring wordt afgegeven aan de ouders / verzorgers van de leerling. </text:p>
                    </text:list-item>
                  </text:list>
                </text:list-item>
              </text:list>
              <text:p text:style-name="al"/>
            </text:section>
            <text:section text:name="artikel_id1-3-2-2-2-6" text:style-name="artikel">
              <text:p text:style-name="artikel_kop_titel"><text:span text:style-name="artikel_kop_label">Artikel</text:span> <text:span text:style-name="artikel_kop_nr">5</text:span> Toekenning van individuele voorzieningen </text:p>
              <text:list text:style-name="id1-3-2-2-2-6-2">
                <text:list-item text:style-override="id1-3-2-2-2-6-2">
                  <text:number>1.</text:number>
                  <text:p text:style-name="al">In geval van toekenning van een individuele voorziening in natura wordt -indien de jeugdige of zijn ouders om een beschikking vraagt- in de beschikking opgenomen:</text:p>
                  <text:list text:style-name="id1-3-2-2-2-6-2-3">
                    <text:list-item text:style-override="id1-3-2-2-2-6-2-3-1">
                      <text:number>a.</text:number>
                      <text:p text:style-name="al">Dat er een individuele voorziening wordt verstrekt in natura; en indien van toepassing een moti-vering waarom de individuele voorziening niet in de vorm van een pgb wordt verstrekt.</text:p>
                    </text:list-item>
                    <text:list-item text:style-override="id1-3-2-2-2-6-2-3-2">
                      <text:number>b.</text:number>
                      <text:p text:style-name="al">Op welke hulpvragen zoals verwoord in het gezinsplan de individuele voorziening is gericht en wat het beoogde doel of resultaat is van de individuele voorziening.</text:p>
                    </text:list-item>
                    <text:list-item text:style-override="id1-3-2-2-2-6-2-3-3">
                      <text:number>c.</text:number>
                      <text:p text:style-name="al">Het type jeugdhulp dat wordt ingezet in termen van zorgcategorieën.</text:p>
                    </text:list-item>
                  </text:list>
                </text:list-item>
                <text:list-item text:style-override="id1-3-2-2-2-6-3">
                  <text:number>2.</text:number>
                  <text:p text:style-name="al">Bij een voornemen tot toekenning van een individuele voorziening in de vorm van een pgb, door-loopt de jeugdige of zijn ouders met ouderlijk gezag of de daartoe gemachtigde budgetbeheerder, de 10-punten-pgb-vaardigheden. Het gaat om: https://www.rijksoverheid.nl/onderwerpen/zorg-en-ondersteuning-thuis/documenten/publicaties/2019/08/26/10-punten-pgb-vaardigheden .</text:p>
                </text:list-item>
                <text:list-item text:style-override="id1-3-2-2-2-6-4">
                  <text:number>3.</text:number>
                  <text:p text:style-name="al">In geval van toekenning van een individuele voorziening in de vorm van een pgb wordt in de be-schikking opgenomen: </text:p>
                  <text:list text:style-name="id1-3-2-2-2-6-4-3">
                    <text:list-item text:style-override="id1-3-2-2-2-6-4-3-1">
                      <text:number>a.</text:number>
                      <text:p text:style-name="al">Dat er een individuele voorziening wordt verstrekt in de vorm van een pgb.</text:p>
                    </text:list-item>
                    <text:list-item text:style-override="id1-3-2-2-2-6-4-3-2">
                      <text:number>b.</text:number>
                      <text:p text:style-name="al">Wat de hoogte van het pgb is en hoe deze is berekend.</text:p>
                    </text:list-item>
                    <text:list-item text:style-override="id1-3-2-2-2-6-4-3-3">
                      <text:number>c.</text:number>
                      <text:p text:style-name="al">Wat de duur is van de verstrekking van een individuele voorziening waarvoor het pgb is bedoeld.</text:p>
                    </text:list-item>
                    <text:list-item text:style-override="id1-3-2-2-2-6-4-3-4">
                      <text:number>d.</text:number>
                      <text:p text:style-name="al">De wijze van verantwoording van de besteding van het pgb.</text:p>
                    </text:list-item>
                  </text:list>
                </text:list-item>
                <text:list-item text:style-override="id1-3-2-2-2-6-5">
                  <text:number>4.</text:number>
                  <text:p text:style-name="al">Ingangsdatum toewijzing: Voor alle besluiten die worden genomen geldt dat de datum van besluit de datum van toewijzing van de toegekende individuele voorziening is. In uitzonderlijke gevallen kan het besluit terugwerkende kracht hebben en kan worden gekozen voor een toewijzingsdatum in het verleden, echter nooit eerder dan de meldingsdatum. </text:p>
                </text:list-item>
                <text:list-item text:style-override="id1-3-2-2-2-6-6">
                  <text:number>5.</text:number>
                  <text:p text:style-name="al">In geval van weigering van een aanvraag van een individuele voorziening, wordt dit in de be-schikking gemotiveerd toegelicht.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ersoonsgebonden budget (pgb)</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 geval van een pgb zijn er de verschillende zorgcategorieën:</text:p>
              <text:list text:style-name="id1-3-2-2-3-3-2">
                <text:list-item text:style-override="id1-3-2-2-3-3-2">
                  <text:number>1.</text:number>
                  <text:p text:style-name="al">
                <text:span text:style-name="nadrukcur">Persoonlijke verzorging</text:span>
              </text:p>
                </text:list-item>
                <text:list-item text:style-override="id1-3-2-2-3-3-3">
                  <text:number/>
                  <text:p text:style-name="al">Activiteiten zoals hulp bij het wassen, aankleden, het verplaatsen in zit- of lighouding, eten en drinken, het toedienen van medicatie, naar het toilet gaan, ook als daarbij gebruik gemaakt wordt van een sonde, katheter, incontinentiemateriaal of stoma. Dit valt onder de individuele voorziening ambulante specialistische jeugdhulp. </text:p>
                </text:list-item>
                <text:list-item text:style-override="id1-3-2-2-3-3-4">
                  <text:number>2.</text:number>
                  <text:p text:style-name="al">
                <text:span text:style-name="nadrukcur">Ambulante begeleiding individueel</text:span>
              </text:p>
                </text:list-item>
                <text:list-item text:style-override="id1-3-2-2-3-3-5">
                  <text:number/>
                  <text:p text:style-name="al">Activiteiten die met een individu uitgevoerd worden en welke zijn gericht op het bevorderen van het zelfstandig functioneren. Hierbij kan het gaan om jeugdigen met een beperking, een chronisch psy-chisch probleem of een psychosociaal probleem. Dit valt onder de individuele voorziening ambulante specialistische jeugdhulp.</text:p>
                </text:list-item>
                <text:list-item text:style-override="id1-3-2-2-3-3-6">
                  <text:number>3.</text:number>
                  <text:p text:style-name="al">
                <text:span text:style-name="nadrukcur">Ambulante begeleiding groep</text:span>
              </text:p>
                </text:list-item>
                <text:list-item text:style-override="id1-3-2-2-3-3-7">
                  <text:number/>
                  <text:p text:style-name="al">Zie begeleiding individueel; activiteiten vinden plaats in groepsverband. Dit valt onder de individuele voorziening ambulante specialistische jeugdhulp.</text:p>
                </text:list-item>
                <text:list-item text:style-override="id1-3-2-2-3-3-8">
                  <text:number>4.</text:number>
                  <text:p text:style-name="al">
                <text:span text:style-name="nadrukcur">Vervoer</text:span>
              </text:p>
                </text:list-item>
                <text:list-item text:style-override="id1-3-2-2-3-3-9">
                  <text:number/>
                  <text:p text:style-name="al">Als een jeugdige op grond van de Jeugdwet jeugdhulp ontvangt en in verband met een medische noodzaak of zijn gebrek aan zelfredzaamheid niet in staat is om zelfstandig van en naar de locatie te komen waar de jeugdhulp wordt gegeven, kan voorzien worden in groepsvervoer naar en van de locatie waar de jeugdhulp gegeven wordt. Individueel vervoer is alleen van toepassing als groepsver-voer niet mogelijk is (ook zorg in natura als bijzonder vervoer is dan voorliggend) en dat redelijker-wijs niet verwacht kan worden van anderen in de omgeving van de jeugdige. Dit valt onder de indivi-duele voorziening ambulante specialistische jeugdhulp. </text:p>
                </text:list-item>
                <text:list-item text:style-override="id1-3-2-2-3-3-10">
                  <text:number>5.</text:number>
                  <text:p text:style-name="al">
                <text:span text:style-name="nadrukcur">Kortdurend verblijf </text:span>
              </text:p>
                </text:list-item>
                <text:list-item text:style-override="id1-3-2-2-3-3-11">
                  <text:number/>
                  <text:p text:style-name="al">Het logeren van een persoon met een aandoening, beperking of een handicap in een instelling gedurende maximaal drie etmalen per week, als de zorg voor die persoon noodzakelijkerwijs ge-paard gaat met permanent toezicht. Kortdurend verblijf draagt er dus aan bij dat de persoon met een aandoening, beperking of handicap thuis kan blijven wonen en niet in een instelling hoeft te worden opgenomen. Dit valt onder de individuele voorziening niet-gezinsgericht logeren en wonen. </text:p>
                </text:list-item>
                <text:list-item text:style-override="id1-3-2-2-3-3-12">
                  <text:number>6.</text:number>
                  <text:p text:style-name="al">
                <text:span text:style-name="nadrukcur">Behandeling basis jeugd-ggz</text:span>
              </text:p>
                </text:list-item>
                <text:list-item text:style-override="id1-3-2-2-3-3-13">
                  <text:number/>
                  <text:p text:style-name="al">De zorg voor mensen met lichte tot matige psychische aandoeningen valt onder de Basis GGZ. Een behandeling binnen de Basis GGZ kan bestaan uit gesprekken met bijvoorbeeld een psycholoog of psychotherapeut. Behandeling kan ook gegeven worden bij opvoedondersteuning of een vorm van jeugdhulp en bestaat dan uit gesprekken met een orthopedagoog, psycholoog of psychotherapeut. Dit valt onder de individuele voorziening ambulante specialistische jeugdhulp.</text:p>
                </text:list-item>
                <text:list-item text:style-override="id1-3-2-2-3-3-14">
                  <text:number>7.</text:number>
                  <text:p text:style-name="al">
                <text:span text:style-name="nadrukcur">Behandeling specialistische jeugd-ggz</text:span>
              </text:p>
                </text:list-item>
                <text:list-item text:style-override="id1-3-2-2-3-3-15">
                  <text:number/>
                  <text:p text:style-name="al">De gespecialiseerde GGZ is bedoeld voor patiënten met zware, ingewikkelde psychische aandoeningen. De behandeling wordt uitgevoerd door bijvoorbeeld een psychiater of een klinisch psycholoog. Dit valt onder de individuele voorziening ambulante specialistische jeugdhulp. </text:p>
                </text:list-item>
              </text:list>
              <text:p text:style-name="al"/>
            </text:section>
            <text:section text:name="artikel_id1-3-2-2-3-4" text:style-name="artikel">
              <text:p text:style-name="artikel_kop_titel"><text:span text:style-name="artikel_kop_label">Artikel</text:span> <text:span text:style-name="artikel_kop_nr">7</text:span> Vakantie</text:p>
              <text:list text:style-name="id1-3-2-2-3-4-2">
                <text:list-item text:style-override="id1-3-2-2-3-4-2">
                  <text:number>1.</text:number>
                  <text:p text:style-name="al">Een jeugdige of zijn ouders kan een schriftelijk verzoek indienen voor het gebruik van pgb in een vakantie;</text:p>
                </text:list-item>
                <text:list-item text:style-override="id1-3-2-2-3-4-3">
                  <text:number>2.</text:number>
                  <text:p text:style-name="al">De Medewerker van het buurtteam bepaalt of de toegekende individuele begeleiding noodzake-lijk is om tijdens de vakantie te kunnen functioneren. Denk hierbij aan ondersteuning bij het ma-ken van een transfer van de rolstoel naar het bed in het vakantieverblijf; </text:p>
                </text:list-item>
                <text:list-item text:style-override="id1-3-2-2-3-4-4">
                  <text:number>3.</text:number>
                  <text:p text:style-name="al">Het pgb mag niet worden ingezet voor het (deels) financieren van de vakantie; </text:p>
                </text:list-item>
                <text:list-item text:style-override="id1-3-2-2-3-4-5">
                  <text:number>4.</text:number>
                  <text:p text:style-name="al">Een pgb dat naar zijn aard bedoeld is om in te zetten in en rond de woning van betrokkene kan niet tijdens een vakantie worden ingezet;</text:p>
                </text:list-item>
                <text:list-item text:style-override="id1-3-2-2-3-4-6">
                  <text:number>5.</text:number>
                  <text:p text:style-name="al">Indien de jeugdige of zijn ouders het pgb nodig hebben om tijdens de vakantie te kunnen functi-oneren is de maximale vakantietermijn 13 weken per toekenningsperiode van 12 maanden. Ech-ter hiervan mag maximaal 6 weken aaneengesloten worden opgenomen. Deze termijn is bepaald om te kunnen aansluiten op de lengte van de zomervakantie van basisscholen. Indien het pgb voor een kortere periode wordt toegekend, wordt het aantal van 13 weken naar rato berek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Intrekking</text:p>
              <text:p text:style-name="al">De nadere regels Jeugdhulp gemeente Utrecht 2020 worden per 1 januari 2022 ingetrokken.</text:p>
              <text:p text:style-name="al"/>
            </text:section>
            <text:section text:name="artikel_id1-3-2-2-4-4" text:style-name="artikel">
              <text:p text:style-name="artikel_kop_titel"><text:span text:style-name="artikel_kop_label">Artikel</text:span> <text:span text:style-name="artikel_kop_nr">9</text:span> Inwerkingtreding </text:p>
              <text:p text:style-name="al">Deze nadere regel treedt per 1 januari 2022 in werking.</text:p>
              <text:p text:style-name="al"/>
            </text:section>
            <text:section text:name="artikel_id1-3-2-2-4-5" text:style-name="artikel">
              <text:p text:style-name="artikel_kop_titel"><text:span text:style-name="artikel_kop_label">Artikel</text:span> <text:span text:style-name="artikel_kop_nr">10</text:span> Citeertitel</text:p>
              <text:p text:style-name="al">Deze nadere regel wordt aangehaald als: Nadere regel Verordening Jeugdwet gemeente Utrecht 2022.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de vergadering van 7 december 2021</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text:name="bijlage_id1-3-2-4" text:style-name="bijlage">
          <text:p text:style-name="bijlage_top"/>
          <text:p text:style-name="hoofdstuk_kop"><text:span text:style-name="label"/> <text:span text:style-name="nr"/> Toelichting op de artikelen</text:p>
          <text:p text:style-name="al"/>
          <text:p text:style-name="al">De vastgestelde Verordening Jeugdwet gemeente Utrecht 2022 biedt in lijn met Jeugdwet de moge-lijkheid om op specifieke onderdelen bevoegdheden te delegeren aan het college om nadere regels te stellen binnen de kaders van de Verordening. Met de nadere regels Verordening Jeugdwet geeft het college invulling aan deze bevoegdheid. Het gaat om: de aanvraag en de toegang tot jeugdhulp ende voorwaarden voor toekenning van een individuele voorziening.</text:p>
          <text:p text:style-name="al"/>
          <text:p text:style-name="al">
          <text:span text:style-name="nadrukvet">Artikelsgewijze toelichting</text:span>
        </text:p>
          <text:p text:style-name="al"/>
          <text:p text:style-name="al">
          <text:span text:style-name="nadrukvet">Hoofdstuk 1</text:span>
        </text:p>
          <text:p text:style-name="al">
          <text:span text:style-name="nadrukvet">Artikel 1</text:span>
        </text:p>
          <text:p text:style-name="al">Hierin worden een aantal begrippen uit de nadere regels nader toegelicht (begrippen die ook in de Jeugdwet of Verordening Jeugdwet staan worden niet toegelicht). </text:p>
          <text:p text:style-name="al"/>
          <text:p text:style-name="al">
          <text:span text:style-name="nadrukvet">Hoofdstuk 2 </text:span>
        </text:p>
          <text:p text:style-name="al">
          <text:span text:style-name="nadrukvet">Artikel 2 </text:span>
        </text:p>
          <text:p text:style-name="al">Dit artikel geeft aan op welke wijze een aanvraag kan worden ingediend voor een individuele voor-ziening in natura en op welke wijze wordt gehandeld indien een aanvraag niet gehonoreerd wordt. </text:p>
          <text:p text:style-name="al">Uitgangspunt is dat een aanvraag voor een individuele voorziening in natura mondeling kan worden ingediend, en dat jeugdige en ouders, en de professional zo min mogelijk administratieve last on-dervinden van de aanvraag. Daarom wordt de aanvraag in het gezinsplan opgenomen. Vastleggen van de datum van aanvraag is van belang vanwege beslistermijnen zoals benoemd in de Awb.</text:p>
          <text:p text:style-name="al"> Verpleegkundige handelingen vallen niet onder de Jeugdwet. Bij een aanvraag wordt nagegaan of er (mogelijk) sprake is of kan zijn van een Wlz-indicatie of intensieve kindzorg op grond van de Zorg-verzekeringswet. </text:p>
          <text:p text:style-name="al"/>
          <text:p text:style-name="al">
          <text:span text:style-name="nadrukvet">Artikel 3 </text:span>
        </text:p>
          <text:p text:style-name="al">Lid 1</text:p>
          <text:p text:style-name="al">Nadat de noodzakelijke hulp voor het gezin in kaart is gebracht door het college, moet worden on-derzocht of en in hoeverre de eigen mogelijkheden en het probleemoplossend vermogen van de jeugdige en/ of ouder(s) en van het sociale netwerk toereikend zijn om zelf de nodige hulp en onder-steuning te kunnen bieden. Hiervoor wordt een afwegingskader gehanteerd dat onder andere geba-seerd is op de zelfredzaamheid van de jeugdige en de beschikbaarheid, draagkracht en draaglast verhouding bij de ouders eventueel met inzet van personen uit het sociaal netwerk. Bij voldoende eigen kracht wordt geen individuele jeugdhulpvoorziening afgegeven, ook niet in de vorm van een pgb.</text:p>
          <text:p text:style-name="al"/>
          <text:p text:style-name="al">‘Eigen kracht’ kan verschillende zaken inhouden, zoals: </text:p>
          <text:p text:style-name="al">1. het aanspreken van een aanvullende verzekering; </text:p>
          <text:p text:style-name="al">2. het inzetten van vrijwilligers of mensen uit het sociale netwerk; </text:p>
          <text:p text:style-name="al">3. mogelijkheden van de ouder zelf. Ouders moeten gemotiveerd aangeven waarom en waardoor ze vast lopen aan de hand van voorbeelden. </text:p>
          <text:p text:style-name="al"/>
          <text:p text:style-name="al">
          <text:span text:style-name="nadrukcur">Ad C Mogelijkheden van jeugdige of ouders</text:span>
        </text:p>
          <text:p text:style-name="al">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hulp. </text:p>
          <text:p text:style-name="al">Bovengebruikelijke hulp kan in beginsel van ouder(s)/verzorger(s) worden verwacht. Wanneer hulp als bovengebruikelijke hulp volgens bijlage 1 wordt aangemerkt, wil dit niet zeggen dat de ouders, evt. met behulp van het sociaal netwerk, niet voldoende draagkracht hebben de bovengebruikelijke hulp te leveren. Voor een verdere weging kunnen onderstaande punten gebruikt worden. </text:p>
          <text:p text:style-name="al">• is de ouder beschikbaar om de noodzakelijke hulp te bieden;</text:p>
          <text:p text:style-name="al">• is de ouder in staat de noodzakelijke hulp te bieden. </text:p>
          <text:p text:style-name="al"/>
          <text:p text:style-name="al">
          <text:span text:style-name="nadrukcur">Ad D Draagkracht en draaglast </text:span>
        </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lpverlener. Vaak is het tijdelijk overnemen van de bovengebruikelijke hulp voldoende om dit evenwicht te herstellen, zodat d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text:p>
          <text:p text:style-name="al"/>
          <text:p text:style-name="al">
          <text:span text:style-name="nadrukcur">Beoordeling van overbelasting </text:span>
        </text:p>
          <text:p text:style-name="al">De feitelijke situatie is het uitgangspunt bij het vaststellen of en in welke mate (boven) gebruikelijke hulp geboden kan worden of dat juist sprake is van (dreigende) overbelasting. Factoren van belang voor het onderzoeken van de draagkracht zijn o.a.: </text:p>
          <text:p text:style-name="al">• Persoonskenmerken </text:p>
          <text:p text:style-name="al">• Lichamelijke en geestelijke conditie </text:p>
          <text:p text:style-name="al">• Andere activiteiten </text:p>
          <text:p text:style-name="al">• Wijze van omgaan met de problemen </text:p>
          <text:p text:style-name="al">• Motivatie/bereidheid voor de hulptaak </text:p>
          <text:p text:style-name="al">• Het sociaal netwerk </text:p>
          <text:p text:style-name="al"/>
          <text:p text:style-name="al">Factoren van belang voor het onderzoeken van de draaglast zijn o.a.: </text:p>
          <text:p text:style-name="al">• Persoonskenmerken van de hulpvrager </text:p>
          <text:p text:style-name="al">• Benodigde ondersteuningsintensiteit </text:p>
          <text:p text:style-name="al">• Omvang en (on)planbaarheid van de taken </text:p>
          <text:p text:style-name="al">• Ziektebeeld en prognose hulpvrager</text:p>
          <text:p text:style-name="al">• Woonsituatie </text:p>
          <text:p text:style-name="al">• Bijkomende sociale, emotionele of relationele omstandigheden </text:p>
          <text:p text:style-name="al"/>
          <text:p text:style-name="al">Om deze factoren te kunnen onderzoeken moet vaak degene die de (boven)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lpverlener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Hiertoe hebben wij in 2022 onder andere een pilot praktische ondersteuning in gezinnen.</text:p>
          <text:p text:style-name="al"/>
          <text:p text:style-name="al">
          <text:span text:style-name="nadrukcur">Ad E Samenstelling van het gezin en de woonsituatie</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is hulp die naar algemeen aanvaarde opvattingen in redelijkheid mag worden verwacht van de ouders. Gebruikelijke hulp voor kinderen omvat in ieder geval de aanwezigheid van een verantwoordelijke ouder of derde persoon conform de leeftijd en ontwikkeling van het kind. Van ouders word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
          <text:p text:style-name="al">
          <text:span text:style-name="nadrukcur">Ad F Belang van de ouders om te voorzien in een inkomen</text:span>
        </text:p>
          <text:p text:style-name="al">Tijdens het onderzoek wordt het belang van ouders om te participeren/werken/te voorzien in een inkomen besproken met de ouder(s). Daarbij moet worden uitgegaan van de (financiële) situatie van ouder(s) zoals deze is ten tijde van de aanvraag. Verschillende elementen kunnen hier een rol spelen en worden besproken met de ouder(s) zoals bijvoorbeeld: </text:p>
          <text:list text:style-name="id1-3-2-4-60">
            <text:list-item text:style-override="id1-3-2-4-60-1">
              <text:number>•</text:number>
              <text:p text:style-name="al">Als ouder(s) substantieel minder gaan werken/ baan opzeggen om de jeugdhulp te verlenen, bespreken welke consequenties t.a.v. wonen, dagelijks levensonderhoud, school, activiteiten jeugdige, draagkracht er kunnen zijn. </text:p>
            </text:list-item>
            <text:list-item text:style-override="id1-3-2-4-60-2">
              <text:number>•</text:number>
              <text:p text:style-name="al">Motivatie van ouders om te participeren/werken. Het kan bijvoorbeeld voor ouders voor hun eigen ondersteuningsvraag belangrijk zijn om te participeren /werken. Ook kan arbeid /inkomen /carrière bijvoorbeeld zorgen voor meer draagkracht of een betere woonsituatie wat weer meer eigen mogelijkheden geeft en/of bijdraagt aan het probleemoplossend ver-mogen van jeugdige /ouder(s);</text:p>
            </text:list-item>
            <text:list-item text:style-override="id1-3-2-4-60-3">
              <text:number/>
              <text:p text:style-name="al">Dit is geen uitputtende lijst en dient per situatie beoordeeld te worden en in samenhang met de andere aspecten van het afwegingskader te worden gewogen. Tijdens het onderzoek kunnen elemen-ten als deze worden besproken met de ouder(s). Bij dit onderzoek/gesprek wordt niet aan ouders gevraagd om informatie over de hoogte van het inkomen/vermogen of financiële situatie te overleg-gen. Ook wordt er geen inkomenstoets of financiële draagkrachtmeting bij ouder(s) uitgevoerd. Een aanvraag voor een individuele voorziening afwijzen omdat er voldoende vrij besteedbaar vermogen/ inkomen is (om bijvoorbeeld zelf zorg in te kopen) kan niet. </text:p>
            </text:list-item>
          </text:list>
          <text:p text:style-name="al"/>
          <text:p text:style-name="al">Het college kan bijlage 1 gebruiken voor een eerste inschatting of de gevraagde hulp gebruikelijke hulp betreft. Het is echter geen instrument om uitsluitend te gebruiken voor de toegang tot indivi-duele jeugdhulp. </text:p>
          <text:p text:style-name="al"/>
          <text:p text:style-name="al">
          <text:span text:style-name="nadrukvet">Artikel 4 </text:span>
        </text:p>
          <text:p text:style-name="al">Geeft nadere regels voor toekenning van Jeugdhulp bij Dyslexie.</text:p>
          <text:p text:style-name="al"/>
          <text:p text:style-name="al">
          <text:span text:style-name="nadrukvet">Artikel 5</text:span>
        </text:p>
          <text:p text:style-name="al">Hierin is nader uitgewerkt welke onderdelen in een toekenning en beschikking voor een individuele voorziening in natura of beschikking voor een individuele voorziening in de vorm van een pgb moeten worden opgenomen. </text:p>
          <text:p text:style-name="al"/>
          <text:p text:style-name="al">De vaststelling of een individuele voorziening nodig is, vergt een professionele en eenduidige afwe-ging. Van belang is daarom dat de medewerkers van het buurtteam werken volgens de wettelijke norm van verantwoorde hulp (voor zowel jeugdhulp als toegang). Deze verplichting uit de Jeugdwet is door de VNG in overleg met de brancheorganisaties uitgewerkt in een norm voor verantwoorde werktoedeling die uit drie onderdelen bestaat:</text:p>
          <text:list text:style-name="id1-3-2-4-71">
            <text:list-item text:style-override="id1-3-2-4-71-1">
              <text:number>a.</text:number>
              <text:p text:style-name="al">De norm verplicht de Stichting Lokalis (verder te noemen: Buurtteam Jeugd en Gezin) (als ook andere jeugdhulpaanbieders) tot het werken met geregistreerde professionals uit het Kwaliteitsre-gister Jeugd of het BIGregister.</text:p>
            </text:list-item>
            <text:list-item text:style-override="id1-3-2-4-71-2">
              <text:number>b.</text:number>
              <text:p text:style-name="al">Bij het toedelen van taken moet Buurtteam Jeugd en Gezin rekening houden met de specifieke kennis en vaardigheden van de geregistreerde professional. De kennis en vaardigheden van de pro-fessionals dienen passend te zijn bij de hulpvraag van de jeugdige en ouders.</text:p>
            </text:list-item>
            <text:list-item text:style-override="id1-3-2-4-71-3">
              <text:number>c.</text:number>
              <text:p text:style-name="al">Buurtteam Jeugd en Gezin moet ervoor zorgen dat deze geregistreerde professionals kunnen werken volgens hun professionele standaarden (beroepscodes, vakinhoudelijke richtlijnen).</text:p>
            </text:list-item>
            <text:list-item text:style-override="id1-3-2-4-71-4">
              <text:number>d.</text:number>
              <text:p text:style-name="al">Leidend bij het toepassen van de norm van verantwoorde werktoedeling is het principe “comply or explain”. Dat betekent dat de Buurtteamorganisatie Jeugd en Gezin het werk moet toebedelen aan geregistreerde professionals, tenzij deze kan motiveren waarom dat niet wordt gedaan.</text:p>
            </text:list-item>
          </text:list>
          <text:p text:style-name="al"/>
          <text:p text:style-name="al">Zowel in de Wmo 2015 als in de Jeugdwet worden drie voorwaarden beschreven waaraan een aanvra-ger moet voldoen. De medewerker van het buurtteam maakt een inschatting van:</text:p>
          <text:list text:style-name="id1-3-2-4-74">
            <text:list-item text:style-override="id1-3-2-4-74-1">
              <text:number>•</text:number>
              <text:p text:style-name="al">de bekwaamheid van de aanvrager om zorg in te kopen met een pgb en dit pgb te beheren</text:p>
            </text:list-item>
            <text:list-item text:style-override="id1-3-2-4-74-2">
              <text:number>•</text:number>
              <text:p text:style-name="al">de motivering door de aanvrager waarom een pgb beter voldoet dan zorg in natura</text:p>
            </text:list-item>
            <text:list-item text:style-override="id1-3-2-4-74-3">
              <text:number>•</text:number>
              <text:p text:style-name="al">de gewaarborgde kwaliteit van de dienstverlening die wordt ingekocht met een pgb. </text:p>
            </text:list-item>
          </text:list>
          <text:p text:style-name="al">Op basis van de aanvraag van de jeugdige of zijn ouders komt de medewerker van het buurtteam tot een gewogen oordeel of de jeugdige of zijn ouders in aanmerking komt voor een individuele voorzie-ning in de vorm van een pgb. De handreiking PGB geeft een beeld van de aspecten die de medewer-ker van het buurtteam betrekt in zijn oordeel.</text:p>
          <text:p text:style-name="al"/>
          <text:p text:style-name="al"/>
        </text:section>
        <text:section text:name="bijlage_id1-3-2-5" text:style-name="bijlage">
          <text:p text:style-name="bijlage_top"/>
          <text:p text:style-name="hoofdstuk_kop"><text:span text:style-name="label">BIJLAGE</text:span> <text:span text:style-name="nr">1:</text:span> Richtlijnen ten aanzien van gebruikelijke hulp</text:p>
          <text:p text:style-name="al"/>
          <text:p text:style-name="al">Kinderen van 0 tot 3 jaar </text:p>
          <text:list text:style-name="id1-3-2-5-4">
            <text:list-item text:style-override="id1-3-2-5-4-1">
              <text:number>•</text:number>
              <text:p text:style-name="al">hebben bij alle activiteiten zorg van een ouder nodig;</text:p>
            </text:list-item>
            <text:list-item text:style-override="id1-3-2-5-4-2">
              <text:number>•</text:number>
              <text:p text:style-name="al">ouderlijk toezicht is zeer nabij nodig;</text:p>
            </text:list-item>
            <text:list-item text:style-override="id1-3-2-5-4-3">
              <text:number>•</text:number>
              <text:p text:style-name="al">zijn in toenemende mate zelfstandig in bewegen en verplaatsen.</text:p>
            </text:list-item>
            <text:list-item text:style-override="id1-3-2-5-4-4">
              <text:number>•</text:number>
              <text:p text:style-name="al">hebben begeleiding en stimulans nodig bij hun psychomotorische ontwikkeling;</text:p>
            </text:list-item>
            <text:list-item text:style-override="id1-3-2-5-4-5">
              <text:number>•</text:number>
              <text:p text:style-name="al">hebben een beschermende woonomgeving nodig waarin de fysieke en sociale veiligheid is gewaar-borgd en een passend pedagogisch klimaat wordt geboden.</text:p>
            </text:list-item>
          </text:list>
          <text:p text:style-name="al"/>
          <text:p text:style-name="al">Kinderen van 3 tot 5 jaar </text:p>
          <text:list text:style-name="id1-3-2-5-7">
            <text:list-item text:style-override="id1-3-2-5-7-1">
              <text:number>•</text:number>
              <text:p text:style-name="al">kunnen niet zonder toezicht van volwassenen. Dit toezicht kan binnenshuis korte tijd op gehooraf-stand (bijv. ouder kan was ophangen in andere kamer);</text:p>
            </text:list-item>
            <text:list-item text:style-override="id1-3-2-5-7-2">
              <text:number>•</text:number>
              <text:p text:style-name="al">hebben begeleiding en stimulans nodig bij hun psychomotorische ontwikkeling;</text:p>
            </text:list-item>
            <text:list-item text:style-override="id1-3-2-5-7-3">
              <text:number>•</text:number>
              <text:p text:style-name="al">kunnen zelf zitten, en op gelijkvloerse plaatsen zelf staan en lopen;</text:p>
            </text:list-item>
            <text:list-item text:style-override="id1-3-2-5-7-4">
              <text:number>•</text:number>
              <text:p text:style-name="al">ontvangen zindelijkheidstraining van ouders/verzorgers;</text:p>
            </text:list-item>
            <text:list-item text:style-override="id1-3-2-5-7-5">
              <text:number>•</text:number>
              <text:p text:style-name="al">hebben gedeeltelijk hulp en volledig stimulans en toezicht nodig bij aan- en uitkleden, eten en wassen, in- en uit bed komen, dag- en nachtritme en dagindeling bepalen;</text:p>
            </text:list-item>
            <text:list-item text:style-override="id1-3-2-5-7-6">
              <text:number>•</text:number>
              <text:p text:style-name="al">hebben begeleiding nodig bij hun spel en vrijetijdsbesteding;</text:p>
            </text:list-item>
            <text:list-item text:style-override="id1-3-2-5-7-7">
              <text:number>•</text:number>
              <text:p text:style-name="al">zijn niet in staat zich zonder begeleiding in het verkeer te begeve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p text:style-name="al">Kinderen van 5 tot 12 jaar </text:p>
          <text:list text:style-name="id1-3-2-5-10">
            <text:list-item text:style-override="id1-3-2-5-10-1">
              <text:number>•</text:number>
              <text:p text:style-name="al">kinderen vanaf 5 jaar hebben een reguliere dagbesteding op school, oplopend van 22 tot 25 uur/week;</text:p>
            </text:list-item>
            <text:list-item text:style-override="id1-3-2-5-10-2">
              <text:number>•</text:number>
              <text:p text:style-name="al">kunnen niet zonder toezicht van volwassenen. Dit toezicht kan op enige afstand (bijv. kind kan buitenspelen in directe omgeving van de woning als ouder thuis is);</text:p>
            </text:list-item>
            <text:list-item text:style-override="id1-3-2-5-10-3">
              <text:number>•</text:number>
              <text:p text:style-name="al">hebben toezicht nodig en nog maar weinig hulp bij hun persoonlijke verzorging;</text:p>
            </text:list-item>
            <text:list-item text:style-override="id1-3-2-5-10-4">
              <text:number>•</text:number>
              <text:p text:style-name="al">hebben begeleiding en stimulans nodig bij hun psychomotorische ontwikkeling;</text:p>
            </text:list-item>
            <text:list-item text:style-override="id1-3-2-5-10-5">
              <text:number>•</text:number>
              <text:p text:style-name="al">zijn overdag zindelijk, en 's nachts merendeels ook; ontvangen zonodig zindelijkheidstraining van de ouders/verzorgers;</text:p>
            </text:list-item>
            <text:list-item text:style-override="id1-3-2-5-10-6">
              <text:number>•</text:number>
              <text:p text:style-name="al">hebben begeleiding van een volwassene nodig in het verkeer wanneer zij van en naar school, acti-viteiten ter vervanging van school of vrije tijdsbesteding gaan.</text:p>
            </text:list-item>
            <text:list-item text:style-override="id1-3-2-5-10-7">
              <text:number>•</text:number>
              <text:p text:style-name="al">hebben een beschermende woonomgeving nodig waarin de fysieke en sociale veiligheid is gewaar-borgd en een passend pedagogisch klimaat wordt geboden.</text:p>
            </text:list-item>
          </text:list>
          <text:p text:style-name="al"/>
          <text:p text:style-name="al">Kinderen van 12 tot 18 jaar </text:p>
          <text:list text:style-name="id1-3-2-5-13">
            <text:list-item text:style-override="id1-3-2-5-13-1">
              <text:number>•</text:number>
              <text:p text:style-name="al">hebben geen voortdurend toezicht nodig van volwassenen;</text:p>
            </text:list-item>
            <text:list-item text:style-override="id1-3-2-5-13-2">
              <text:number>•</text:number>
              <text:p text:style-name="al">kunnen vanaf 12 jaar enkele uren alleen gelaten worden;</text:p>
            </text:list-item>
            <text:list-item text:style-override="id1-3-2-5-13-3">
              <text:number>•</text:number>
              <text:p text:style-name="al">kunnen vanaf 16 jaar dag en nacht alleen gelaten worden;</text:p>
            </text:list-item>
            <text:list-item text:style-override="id1-3-2-5-13-4">
              <text:number>•</text:number>
              <text:p text:style-name="al">kunnen vanaf 18 jaar zelfstandig wonen;</text:p>
            </text:list-item>
            <text:list-item text:style-override="id1-3-2-5-13-5">
              <text:number>•</text:number>
              <text:p text:style-name="al">hebben bij hun persoonlijke verzorging geen hulp en maar weinig toezicht nodig;</text:p>
            </text:list-item>
            <text:list-item text:style-override="id1-3-2-5-13-6">
              <text:number>•</text:number>
              <text:p text:style-name="al">hebben tot 18 jaar een reguliere dagbesteding op school/opleiding;</text:p>
            </text:list-item>
            <text:list-item text:style-override="id1-3-2-5-13-7">
              <text:number>•</text:number>
              <text:p text:style-name="al">hebben begeleiding en stimulans nodig bij ontplooiing en ontwikkeling (bv. huiswerk of het zelf-standig gaan wonen).</text:p>
            </text:list-item>
            <text:list-item text:style-override="id1-3-2-5-13-8">
              <text:number>•</text:number>
              <text:p text:style-name="al">hebben een beschermende woonomgeving nodig waarin de fysieke en sociale veiligheid is gewaar-borgd en een passend pedagogisch klimaat wordt geboden. </text:p>
            </text:list-item>
          </text:list>
          <text:p text:style-name="al"/>
          <text:p text:style-name="al">Alle niet in deze bijlage genoemde persoonlijke verzorging door de ouder / verzorger aan het kind is gebruikelijke hulp als er sprake is van een kortdurende zorgsituatie met uitzicht op herstel van het (gezondheids)probleem en de daarmee samenhangende zelfredzaamheid van de jeugdige. Daar-bij gaat het over het algemeen over een periode van maximaal drie maanden. Het aanleren van han-delingen op het gebied van persoonlijke verzorging aan jeugdigen valt ook aan te merken als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73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3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lternative">Nadere regel Verordening Jeugdwet gemeente Utrecht 2022</meta:user-defined>
    <dc:language>nl</dc:language>
    <meta:user-defined meta:name="OVERHEIDop.locatietype/OVERHEIDop.gebiedsmarkering">Gemeente</meta:user-defined>
    <meta:user-defined meta:name="DC.title">Nadere regel Verordening Jeugdwet gemeente Utrecht 2022</meta:user-defined>
    <meta:user-defined meta:name="DCTERMS.W3CDTF/DCTERMS.available">2021-12-10</meta:user-defined>
    <meta:user-defined meta:name="DCTERMS.W3CDTF/OVERHEIDop.jaargang">2021</meta:user-defined>
    <meta:user-defined meta:name="OVERHEIDop.publicationIssue">448737</meta:user-defined>
    <meta:user-defined meta:name="OVERHEIDop.betreftRegeling">CVDR666312_1</meta:user-defined>
    <meta:user-defined meta:name="xs:date/OVERHEIDop.startdatum">2021-12-01</meta:user-defined>
    <meta:user-defined meta:name="OVERHEIDop.GmbID/DC.identifier">gmb-2021-448737</meta:user-defined>
    <meta:user-defined meta:name="OVERHEIDop.versieInformatie"/>
  </office:meta>
</office:document-meta>
</file>