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4928 Kerkstraat 19 te Berkel-Enschot, verbouwen van de woning, 2 dec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928 - I - Kerkstraat 19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8736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736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736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1-04928 Kerkstraat 19 te Berkel-Enschot, verbouwen van de woning, 2 december 2021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736</meta:user-defined>
    <meta:user-defined meta:name="OVERHEIDop.GmbID/DC.identifier">gmb-2021-448736</meta:user-defined>
    <meta:user-defined meta:name="OVERHEIDop.versieInformatie"/>
  </office:meta>
</office:document-meta>
</file>