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 recreatief gebruik lachgas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7 december 2021, met kenmerk 1808431;</text:p>
            <text:p text:style-name="al">gelet op artikel 2:48a Algemene plaatselijke verordening Venlo;</text:p>
            <text:p text:style-name="al">overwegende, dat het gewenst is gebieden aan te wijzen waar het gebruik van lachgas is verbo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text:p>
            <text:p text:style-name="al">Aanwijzingsbesluit gebieden verbod recreatief gebruik lachgas 2022</text:p>
          </text:section>
          <text:section text:name="artikel_id1-3-2-2-2" text:style-name="artikel">
            <text:p text:style-name="artikel_kop_titel"><text:span text:style-name="artikel_kop_label">Hinderlijk gebruik lachgas</text:span> </text:p>
            <text:p text:style-name="al">Op diverse plaatsen binnen de gemeente ontstaat regelmatig overlast doordat personen op de openbare weg lachgas gebruiken en vervolgens passanten lastig vallen of zich anderszins hinderlijk gedragen.</text:p>
            <text:p text:style-name="al"/>
            <text:p text:style-name="al">In de Algemene plaatselijke verordening Venlo is een aantal bepalingen opgenomen waarmede overlast van gedragingen op straat voorkomen en/of bestreden kan worden. Een van die bepalingen is artikel 2:48a op grond waarvan het college gebieden kan aanwijzen waar het gebruik van lachgas is verboden.</text:p>
            <text:p text:style-name="al"/>
            <text:p text:style-name="al">Dit artikel maakt het mogelijk dat burgemeester en wethouders gebieden aanwijzen waar het verboden is lachgas te inhaleren uit een ballon of enig ander hulpmiddel of tanks, ampullen en dergelijke met lachgas tot dat kennelijke doel bij zich te hebben.</text:p>
            <text:p text:style-name="al"/>
            <text:p text:style-name="al">Algemeen bekend is dat er aantasting van de leefbaarheid of openbare orde en veiligheid aan de orde kan zijn bij recreatief lachgasgebruik. Met name doordat mensen beogen snel in een roes te komen en zich niet bewust zijn van de overlast en risico’s die zij veroorzaken. </text:p>
            <text:p text:style-name="al"/>
            <text:p text:style-name="al">Na overleg met politie, boa’s en straatcoaches wordt besloten om de bebouwde kommen binnen de gemeente aan te wijzen. Dit zijn gebieden waar maatregelen op dit moment vereist zijn en waarvan bekend is dat er in regelmatig overlast plaatsvindt door het recreatief gebruik van lachgas. </text:p>
            <text:p text:style-name="al"/>
            <text:p text:style-name="al">Dit betekent dat het binnen de op grond van artikel 20a Wegenverkeerswet 1994 vastgestelde bebouwde kommen van de gemeente (aangeduid met de bekende blauwe borden) verboden is lachgas te inhaleren uit een ballon of enig ander hulpmiddel of tanks, ampullen en dergelijke met lachgas tot dat kennelijke doel bij zich te hebben.</text:p>
            <text:p text:style-name="al"/>
            <text:p text:style-name="al">Overtreding van het verbod lachgas te inhaleren uit een ballon of enig ander hulpmiddel of tanks, ampullen en dergelijke met lachgas tot dat kennelijke doel bij zich te hebben binnen het aangewezen gebied is strafbaar.</text:p>
            <text:p text:style-name="al"/>
            <text:p text:style-name="al">Dit besluit treedt in werking op 1 januari 2022.</text:p>
            <text:p text:style-name="al">Bij inwerkingtreding van dit besluit wordt het “Aanwijzingsbesluit gebied verbod gebruik lachgas” d.d. 27 juli 2021 ingetrokken.</text:p>
            <text:p text:style-name="al"/>
            <text:p text:style-name="al">Tegen dit besluit kan een belanghebbende op grond van de Algemene wet bestuursrecht binnen zes weken na bekendmaking daarvan bezwaar maken bij burgemeester en wethouders van Venlo, Postbus 3434, 5902 RK Venlo. </text:p>
            <text:p text:style-name="al"/>
            <text:p text:style-name="al"/>
          </text:section>
        </text:section>
        <text:section text:name="regeling-sluiting_id1-3-2-3" text:style-name="regeling-sluiting">
          <text:section text:name="ondertekening_id1-3-2-3-1">
            <text:p><text:span text:style-name="functie">Venlo, 7 december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73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meta:user-defined meta:name="OVERHEIDop.referentienummer">1808431</meta:user-defined>
    <meta:user-defined meta:name="DCTERMS.alternative">Aanwijzingsbesluit gebieden verbod recreatief gebruik lachgas 2022</meta:user-defined>
    <dc:language>nl</dc:language>
    <meta:user-defined meta:name="OVERHEIDop.locatietype/OVERHEIDop.gebiedsmarkering">Gemeente</meta:user-defined>
    <meta:user-defined meta:name="DC.title">Aanwijzingsbesluit gebieden verbod recreatief gebruik lachgas 2022</meta:user-defined>
    <meta:user-defined meta:name="DCTERMS.W3CDTF/DCTERMS.available">2021-12-10</meta:user-defined>
    <meta:user-defined meta:name="DCTERMS.W3CDTF/OVERHEIDop.jaargang">2021</meta:user-defined>
    <meta:user-defined meta:name="OVERHEIDop.publicationIssue">448734</meta:user-defined>
    <meta:user-defined meta:name="OVERHEIDop.betreftRegeling">CVDR666311_1</meta:user-defined>
    <meta:user-defined meta:name="xs:date/OVERHEIDop.startdatum">2022-01-01</meta:user-defined>
    <meta:user-defined meta:name="OVERHEIDop.GmbID/DC.identifier">gmb-2021-448734</meta:user-defined>
    <meta:user-defined meta:name="OVERHEIDop.versieInformatie"/>
  </office:meta>
</office:document-meta>
</file>