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ijumerweg 3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1 een aanvraag ontvangen voor het kappen van een dennenboom op de locatie Beijumerweg 3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73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ijumerweg 3 in Zuidwold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32</meta:user-defined>
    <meta:user-defined meta:name="OVERHEIDop.GmbID/DC.identifier">gmb-2021-448732</meta:user-defined>
    <meta:user-defined meta:name="OVERHEIDop.versieInformatie"/>
  </office:meta>
</office:document-meta>
</file>