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3 bomen aan de Burgemeester Renkenlaan 26, 8162 CW Epe (3689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3 bomen aan de Burgemeester Renkenlaan 26, 8162 CW Epe.</text:p>
            <text:p text:style-name="common-al">Datum aanvraag: 7 december 2021</text:p>
            <text:p text:style-name="common-al">Zaaknummer: 36891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73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3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3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8912</meta:user-defined>
    <dc:language>nl</dc:language>
    <meta:user-defined meta:name="OVERHEIDop.locatietype/OVERHEIDop.gebiedsmarkering">Adres</meta:user-defined>
    <meta:user-defined meta:name="DC.title">Aanvraag omgevingsvergunning voor het kappen van 13 bomen aan de Burgemeester Renkenlaan 26, 8162 CW Epe (368912)</meta:user-defined>
    <meta:user-defined meta:name="DCTERMS.W3CDTF/DCTERMS.available">2021-12-10</meta:user-defined>
    <meta:user-defined meta:name="DCTERMS.W3CDTF/OVERHEIDop.jaargang">2021</meta:user-defined>
    <meta:user-defined meta:name="OVERHEIDop.publicationIssue">448731</meta:user-defined>
    <meta:user-defined meta:name="OVERHEIDop.GmbID/DC.identifier">gmb-2021-448731</meta:user-defined>
    <meta:user-defined meta:name="OVERHEIDop.versieInformatie"/>
  </office:meta>
</office:document-meta>
</file>