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26 Bataviastraat 68 te Tilburg, plaatsen van een dakkapel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26 - I - Batavia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72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2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2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26 Bataviastraat 68 te Tilburg, plaatsen van een dakkapel, 2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29</meta:user-defined>
    <meta:user-defined meta:name="OVERHEIDop.GmbID/DC.identifier">gmb-2021-448729</meta:user-defined>
    <meta:user-defined meta:name="OVERHEIDop.versieInformatie"/>
  </office:meta>
</office:document-meta>
</file>