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921 Warandelaan 3 te Tilburg, plaatsen van een reclamebord, 2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21 - I - Warandelaa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72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2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2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921 Warandelaan 3 te Tilburg, plaatsen van een reclamebord, 2 december 202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720</meta:user-defined>
    <meta:user-defined meta:name="OVERHEIDop.GmbID/DC.identifier">gmb-2021-448720</meta:user-defined>
    <meta:user-defined meta:name="OVERHEIDop.versieInformatie"/>
  </office:meta>
</office:document-meta>
</file>