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4583 Koepelhal, Wagenmakerij Spoorzone te Tilburg, 2022 0205-B-Foute Feestje / Qmusic: Carnaval Kruiken Pre-Party XXL, aangevraagd 10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muziekevenement op 5 februari 2022 van 19.00 tot 01.00 uur in de </text:p>
            <text:p text:style-name="common-al">Koepelhal en de Wagenmakerij in Tilburg.</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4583 - I - Koepelhal, Wagenmakerij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871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1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1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4583 Koepelhal, Wagenmakerij Spoorzone te Tilburg, 2022 0205-B-Foute Feestje / Qmusic: Carnaval Kruiken Pre-Party XXL, aangevraagd 10 november 2021</meta:user-defined>
    <meta:user-defined meta:name="DCTERMS.W3CDTF/DCTERMS.available">2021-12-10</meta:user-defined>
    <meta:user-defined meta:name="DCTERMS.W3CDTF/OVERHEIDop.jaargang">2021</meta:user-defined>
    <meta:user-defined meta:name="OVERHEIDop.publicationIssue">448717</meta:user-defined>
    <meta:user-defined meta:name="OVERHEIDop.GmbID/DC.identifier">gmb-2021-448717</meta:user-defined>
    <meta:user-defined meta:name="OVERHEIDop.versieInformatie"/>
  </office:meta>
</office:document-meta>
</file>