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918 Zevenheuvelenweg 30 te Tilburg, verbouwen van het pand, 2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18 - I - Zevenheuvelenweg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71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1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1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918 Zevenheuvelenweg 30 te Tilburg, verbouwen van het pand, 2 december 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15</meta:user-defined>
    <meta:user-defined meta:name="OVERHEIDop.GmbID/DC.identifier">gmb-2021-448715</meta:user-defined>
    <meta:user-defined meta:name="OVERHEIDop.versieInformatie"/>
  </office:meta>
</office:document-meta>
</file>