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 Leeuwen Lisdoddestraat 21 t/m 49, bouwen van 15 woningen (Bouwen): 24-11-202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871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eneden Leeuwen Lisdoddestraat 21 t/m 49, bouwen van 15 woningen (Bouwen): 24-11-2021 -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714</meta:user-defined>
    <meta:user-defined meta:name="OVERHEIDop.GmbID/DC.identifier">gmb-2021-448714</meta:user-defined>
    <meta:user-defined meta:name="OVERHEIDop.versieInformatie"/>
  </office:meta>
</office:document-meta>
</file>