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opgaande 77 7913TK Hollandscheveld: het overkappen van de ruimte tussen twee bestaande zeecontainers en het aanpassen van het bestaande gebouw (02-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87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opgaande 77 7913TK Hollandscheveld: het overkappen van de ruimte tussen twee bestaande zeecontainers en het aanpassen van het bestaande gebouw (02-12-2021)</meta:user-defined>
    <meta:user-defined meta:name="DCTERMS.W3CDTF/DCTERMS.available">2021-12-15</meta:user-defined>
    <meta:user-defined meta:name="DCTERMS.W3CDTF/OVERHEIDop.jaargang">2021</meta:user-defined>
    <meta:user-defined meta:name="OVERHEIDop.publicationIssue">448713</meta:user-defined>
    <meta:user-defined meta:name="OVERHEIDop.GmbID/DC.identifier">gmb-2021-448713</meta:user-defined>
    <meta:user-defined meta:name="OVERHEIDop.versieInformatie"/>
  </office:meta>
</office:document-meta>
</file>