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Dennenbomen aan de Officiersweg 109, 8162 NR Epe (362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6 Dennenbomen aan de Officiersweg 109, 8162 NR Epe.</text:p>
            <text:p text:style-name="common-al">Datum aanvraag: 15 november 2021 </text:p>
            <text:p text:style-name="common-al">Zaaknummer: 362865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871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1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2865</meta:user-defined>
    <dc:language>nl</dc:language>
    <meta:user-defined meta:name="OVERHEIDop.locatietype/OVERHEIDop.gebiedsmarkering">Adres</meta:user-defined>
    <meta:user-defined meta:name="DC.title">Aanvraag omgevingsvergunning voor het kappen van 6 Dennenbomen aan de Officiersweg 109, 8162 NR Epe (36286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11</meta:user-defined>
    <meta:user-defined meta:name="OVERHEIDop.GmbID/DC.identifier">gmb-2021-448711</meta:user-defined>
    <meta:user-defined meta:name="OVERHEIDop.versieInformatie"/>
  </office:meta>
</office:document-meta>
</file>