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Besluit benoeming en ontslag van de plaatsvervangend voorzitter en leden hoofdstembureau gemeente Voerendaal</text:p>
      <text:section text:name="regeling_id1-3-2" text:style-name="regeling">
        <text:section text:name="aanhef_id1-3-2-1" text:style-name="aanhef">
          <text:section text:name="preambule_id1-3-2-1-1" text:style-name="preambule">
            <text:p text:style-name="al"/>
            <text:p text:style-name="al">Het college van burgemeester en wethouders heeft beslo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De heer B. Timmermans en mevrouw S. Ubachs te ontslaan als plaatsvervangend voorzitter respectievelijk lid van het hoofdstembureau ter verkiezing van de leden van de gemeenteraad.</text:p>
              </text:list-item>
              <text:list-item text:style-override="id1-3-2-2-1-3">
                <text:number>2.</text:number>
                <text:p text:style-name="al">Voor de periode tot en met 31 december 2021 te benoemen de heer C.J.H.M. Janssen als plaatsvervangend voorzitter van het hoofdstembureau ter verkiezing van de leden van de gemeenteraad.</text:p>
              </text:list-item>
              <text:list-item text:style-override="id1-3-2-2-1-4">
                <text:number>3.</text:number>
                <text:p text:style-name="al">Voor dezelfde periode mevrouw G. Schrijen en mevrouw A. Huits te benoemen als leden.</text:p>
              </text:list-item>
              <text:list-item text:style-override="id1-3-2-2-1-5">
                <text:number>4.</text:number>
                <text:p text:style-name="al">Het hoofdstembureau houdt zitting in het gemeentehuis van Voerendaal.</text:p>
              </text:list-item>
            </text:list>
          </text:section>
        </text:section>
        <text:section text:name="regeling-sluiting_id1-3-2-3" text:style-name="regeling-sluiting">
          <text:section text:name="ondertekening_id1-3-2-3-1">
            <text:p><text:span text:style-name="functie">Voerendaal, 7 december 2021</text:span></text:p>
            <text:p><text:span text:style-name="functie"/></text:p>
            <text:p><text:span text:style-name="functie">Het college van burgemeester en wethouders van Voerendaal</text:span></text:p>
          </text:section>
        </text:section>
        <text:section text:name="nota-toelichting_id1-3-2-4" text:style-name="nota-toelichting">
          <text:p text:style-name="kop_level0"><text:span text:style-name="label"/> <text:span text:style-name="nr"/> Toelichting</text:p>
          <text:p text:style-name="al">Op 1 januari 2018 is i.v.m. de verkiezing van de leden van de gemeenteraad een hoofdstembureau ingesteld en zijn leden en plaatsvervangende leden benoemd voor vier kalenderjaren. Dit hoofdstembureau vervult de volgende taken:</text:p>
          <text:list text:style-name="id1-3-2-4-3">
            <text:list-item text:style-override="id1-3-2-4-3-1">
              <text:number>•</text:number>
              <text:p text:style-name="al">Het toetsen van verzoeken tot registratie en het schrappen van (aanduidingen van) politieke partijen aan de Kieswet.</text:p>
            </text:list-item>
            <text:list-item text:style-override="id1-3-2-4-3-2">
              <text:number>•</text:number>
              <text:p text:style-name="al">Het in ontvangst nemen van kandidatenlijsten op de dag van de kandidaatstelling en het nummeren van de ingeleverde lijsten op de derde dag na de kandidaatstelling. Dit gebeurt in een openbare zitting van het hoofdstembureau.</text:p>
            </text:list-item>
            <text:list-item text:style-override="id1-3-2-4-3-3">
              <text:number>•</text:number>
              <text:p text:style-name="al">Het beslissen over de geldigheid van de lijsten op de derde dag na de kandidaatstelling. Ook dit gebeurt in een openbare zitting.</text:p>
            </text:list-item>
            <text:list-item text:style-override="id1-3-2-4-3-4">
              <text:number>•</text:number>
              <text:p text:style-name="al">Het bekendmaken van het aantal stemmen per kandidaat en het stemcijfer. Dit gebeurt in een openbare zitting op de tweede dag na de stemming. Daarna treedt het hoofdstembureau op als centraal stembureau en maakt de voorzitter de uitslag bekend.</text:p>
            </text:list-item>
          </text:list>
          <text:p text:style-name="al">In de samenstelling van het hoofdstembureau zijn de posities van lid/plaatsvervangend voorzitter en van twee leden opengevallen welke moeten worden ingevuld om de minimale bezetting van het hoofdstembureau te garanderen.</text:p>
          <text:p text:style-name="al"/>
          <text:p text:style-name="al">Vanaf 1 januari 2022 dient er wettelijk een hoofdstembureau te worden benoemd voor de volgende vier kalenderjaren. Derhalve vindt benoeming plaats tot en met 31 december 2021.</text:p>
          <text:p text:style-name="al"/>
          <text:p text:style-name="al">Het hoofdstembureau houdt zitting in het gemeentehuis van Voerendaal. Het is op grond van artikel E9, tweede lid, van de Kieswet de bevoegdheid van het college om een geschikte ruimte aan te wijzen voor de zittingen van het hoofdstembureau.</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48702</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702</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702</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Voerendaal</meta:user-defined>
    <meta:user-defined meta:name="OVERHEID.Informatietype/DC.type">officiële publicatie</meta:user-defined>
    <meta:user-defined meta:name="OVERHEIDop.Rubriek/DC.type">ander besluit van algemene strekking</meta:user-defined>
    <meta:user-defined meta:name="OVERHEID.Gemeente/DCTERMS.publisher">Voerendaal</meta:user-defined>
    <meta:user-defined meta:name="OVERHEID.Gemeente/OVERHEID.authority">Voerendaal</meta:user-defined>
    <meta:user-defined meta:name="OVERHEID.TaxonomieBeleidsagendaDecentraal/OVERHEID.category">Bestuur | Organisatie en beleid</meta:user-defined>
    <meta:user-defined meta:name="DC.source">artikel E 7 van de Kieswet]|[1.0:c:BWBR0004627&amp;artikel=E%207&amp;g=2021-07-01</meta:user-defined>
    <meta:user-defined meta:name="DC.source">artikel E 8 van de Kieswet]|[1.0:c:BWBR0004627&amp;artikel=E%208&amp;g=2021-07-01</meta:user-defined>
    <meta:user-defined meta:name="DC.source">artikel E 9 van de Kieswet]|[1.0:c:BWBR0004627&amp;artikel=E%209&amp;g=2021-07-01</meta:user-defined>
    <meta:user-defined meta:name="OVERHEIDop.referentienummer">Zaaknr. 222438</meta:user-defined>
    <meta:user-defined meta:name="DCTERMS.alternative">Besluit benoeming ontslag plv voorzitter leden hoofdstekbureau 7 december 2021</meta:user-defined>
    <dc:language>nl</dc:language>
    <meta:user-defined meta:name="OVERHEIDop.locatietype/OVERHEIDop.gebiedsmarkering">Gemeente</meta:user-defined>
    <meta:user-defined meta:name="DC.title">Besluit benoeming en ontslag van de plaatsvervangend voorzitter en leden hoofdstembureau gemeente Voerendaal</meta:user-defined>
    <meta:user-defined meta:name="DCTERMS.W3CDTF/DCTERMS.available">2021-12-10</meta:user-defined>
    <meta:user-defined meta:name="DCTERMS.W3CDTF/OVERHEIDop.jaargang">2021</meta:user-defined>
    <meta:user-defined meta:name="OVERHEIDop.publicationIssue">448702</meta:user-defined>
    <meta:user-defined meta:name="OVERHEIDop.GmbID/DC.identifier">gmb-2021-448702</meta:user-defined>
    <meta:user-defined meta:name="OVERHEIDop.versieInformatie"/>
  </office:meta>
</office:document-meta>
</file>