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naweg 16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om de beslistermijn voor de aanvraag Omgevingsvergunning voor het bouwen van twee woningen met schuren op locatie Zunaweg 16 Zun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12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870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0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0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Zunaweg 16 Zun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01</meta:user-defined>
    <meta:user-defined meta:name="OVERHEIDop.GmbID/DC.identifier">gmb-2021-448701</meta:user-defined>
    <meta:user-defined meta:name="OVERHEIDop.versieInformatie"/>
  </office:meta>
</office:document-meta>
</file>