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916 Sint Willebrordplein 4 te Tilburg, verbouwen van de woning, 2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16 - I - Sint Willebrordplei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69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9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9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916 Sint Willebrordplein 4 te Tilburg, verbouwen van de woning, 2 december 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697</meta:user-defined>
    <meta:user-defined meta:name="OVERHEIDop.GmbID/DC.identifier">gmb-2021-448697</meta:user-defined>
    <meta:user-defined meta:name="OVERHEIDop.versieInformatie"/>
  </office:meta>
</office:document-meta>
</file>