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kaat 20 te Emmeloord: het bouwen van een nieuw hoogbouwmagazijn HB3 en het maken van een verbindingsgang voor goederen op conveyorbanen in bestaande laagbouwmagazijn</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omgevingsvergunning verleend voor deze locatie. Het gaat om het bouwen van een nieuw hoogbouwmagazijn HB3 en het maken van een verbindingsgang voor goederen op conveyorbanen in bestaande laagbouwmagazij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869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ukaat 20 te Emmeloord: omgevingsvergunning  8 december 2021   het bouwen van een nieuw hoogbouwmagazijn HB3 en het maken van een verbindingsgang voor goederen op conveyorbanen in bestaande laagbouwmagazijn.</meta:user-defined>
    <dc:language>nl</dc:language>
    <meta:user-defined meta:name="OVERHEIDop.locatietype/OVERHEIDop.gebiedsmarkering">Adres</meta:user-defined>
    <meta:user-defined meta:name="DC.title">Dukaat 20 te Emmeloord: het bouwen van een nieuw hoogbouwmagazijn HB3 en het maken van een verbindingsgang voor goederen op conveyorbanen in bestaande laagbouwmagazijn</meta:user-defined>
    <meta:user-defined meta:name="DCTERMS.W3CDTF/DCTERMS.available">2021-12-10</meta:user-defined>
    <meta:user-defined meta:name="DCTERMS.W3CDTF/OVERHEIDop.jaargang">2021</meta:user-defined>
    <meta:user-defined meta:name="OVERHEIDop.publicationIssue">448693</meta:user-defined>
    <meta:user-defined meta:name="OVERHEIDop.GmbID/DC.identifier">gmb-2021-448693</meta:user-defined>
    <meta:user-defined meta:name="OVERHEIDop.versieInformatie"/>
  </office:meta>
</office:document-meta>
</file>