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otel/restaurant vergunning wijzigen, Stationsplein 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aanvraag ontvangen voor een omgevingsvergunning op het adres Stationsplein 3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Hotel/restaurant vergunning wijzigen. De gemeente heeft op 13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augustus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16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86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otel/restaurant vergunning wijzigen, Stationsplein 3 in Abcou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679</meta:user-defined>
    <meta:user-defined meta:name="OVERHEIDop.GmbID/DC.identifier">gmb-2021-448679</meta:user-defined>
    <meta:user-defined meta:name="OVERHEIDop.versieInformatie"/>
  </office:meta>
</office:document-meta>
</file>