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AANVRAAG OMGEVINGSVERGUNNING: het realiseren van een kantoorgebouw Vlasveen te Roden, kavel 15 - Vlasveen kavel 1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Vlasveen kavel 15 te Roden, AANVRAAG OMGEVINGSVERGUNNING: het realiseren van een kantoorgebouw Vlasveen te Roden, kavel 15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867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385</meta:user-defined>
    <meta:user-defined meta:name="DCTERMS.abstract">Gemeente Noordenveld - omgevingsvergunning - AANVRAAG OMGEVINGSVERGUNNING: het realiseren van een kantoorgebouw Vlasveen te Roden, kavel 15 - Vlasveen kavel 15 te Roden</meta:user-defined>
    <dc:language>nl</dc:language>
    <meta:user-defined meta:name="OVERHEIDop.locatietype/OVERHEIDop.gebiedsmarkering">Punt</meta:user-defined>
    <meta:user-defined meta:name="DC.title">Gemeente Noordenveld - omgevingsvergunning - AANVRAAG OMGEVINGSVERGUNNING: het realiseren van een kantoorgebouw Vlasveen te Roden, kavel 15 - Vlasveen kavel 15 te Rod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678</meta:user-defined>
    <meta:user-defined meta:name="OVERHEIDop.GmbID/DC.identifier">gmb-2021-448678</meta:user-defined>
    <meta:user-defined meta:name="OVERHEIDop.versieInformatie"/>
  </office:meta>
</office:document-meta>
</file>