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schuur aan de Bremensallee 10, 8167 PH Oene (33539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bouwen van een schuur aan de Bremensallee 10 in Oene. </text:p>
            <text:p text:style-name="common-al">Datum besluit: 6 december 2021</text:p>
            <text:p text:style-name="common-al">Zaaknummer: 335392</text:p>
            <text:p text:style-name="tussenkopcur">Bent u het niet eens met de vergunning? </text:p>
            <text:p text:style-name="common-al">Als u het niet eens bent met dit besluit, dan kunt u daartegen binnen zes weken na de dag waarop dit besluit</text:p>
            <text:p text:style-name="common-al">aan u is bekend gemaakt, een beroepschrift indienen. Dit doet u bij de Rechtbank Gelderland, team Bestuursrecht, Postbus 9030, 6800 EM Arnhem. Op www.epe.nl kunt u meer informatie vinden over het indienen van een beroepschrift. Er staat ook een specifiek document over het indienen van een beroepschrift bij de Rechtbank Gelderland. Kijk hiervoor op www.epe.nl/bezwaar.</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48675</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675</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675</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5392</meta:user-defined>
    <dc:language>nl</dc:language>
    <meta:user-defined meta:name="OVERHEIDop.locatietype/OVERHEIDop.gebiedsmarkering">Adres</meta:user-defined>
    <meta:user-defined meta:name="DC.title">Verleende omgevingsvergunning voor het bouwen van een schuur aan de Bremensallee 10, 8167 PH Oene (335392)</meta:user-defined>
    <meta:user-defined meta:name="DCTERMS.W3CDTF/DCTERMS.available">2021-12-10</meta:user-defined>
    <meta:user-defined meta:name="DCTERMS.W3CDTF/OVERHEIDop.jaargang">2021</meta:user-defined>
    <meta:user-defined meta:name="OVERHEIDop.publicationIssue">448675</meta:user-defined>
    <meta:user-defined meta:name="OVERHEIDop.GmbID/DC.identifier">gmb-2021-448675</meta:user-defined>
    <meta:user-defined meta:name="OVERHEIDop.versieInformatie"/>
  </office:meta>
</office:document-meta>
</file>