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4978) Doctor Blookerstraat 13 Voorburg het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8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866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6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6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4978) Doctor Blookerstraat 13 Voorburg het plaatsen van een dakkapel in het achterdakvlak van de wo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663</meta:user-defined>
    <meta:user-defined meta:name="OVERHEIDop.GmbID/DC.identifier">gmb-2021-448663</meta:user-defined>
    <meta:user-defined meta:name="OVERHEIDop.versieInformatie"/>
  </office:meta>
</office:document-meta>
</file>