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Funderingsherstel -Diverse doorbraken begane grond-Diverse doorbraken 1e verdiep, Gein-Zuid 38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Funderingsherstel -Diverse doorbraken begane grond-Diverse doorbraken 1e verdiep, Gein-Zuid 38 in Abcoude</text:span>
          </text:p>
            <text:p text:style-name="common-al">De gemeente heeft op 2 december 2021 een omgevingsvergunning:</text:p>
            <text:list text:style-name="id1-3-2-1-1-3">
              <text:list-item text:style-override="id1-3-2-1-1-3-1">
                <text:number>•</text:number>
                <text:p text:style-name="al">Bouw</text:p>
              </text:list-item>
            </text:list>
            <text:p text:style-name="common-al">verleend op het adres Gein-Zuid 38 in Abcoude met zaaknummer z-21-014670. De gemeente geeft hiermee toestemming voor Funderingsherstel -Diverse doorbraken begane grond-Diverse doorbraken 1e verdiep.</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467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67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866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6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6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Funderingsherstel -Diverse doorbraken begane grond-Diverse doorbraken 1e verdiep, Gein-Zuid 38 in Abcoude</meta:user-defined>
    <meta:user-defined meta:name="DCTERMS.W3CDTF/DCTERMS.available">2021-12-15</meta:user-defined>
    <meta:user-defined meta:name="DCTERMS.W3CDTF/OVERHEIDop.jaargang">2021</meta:user-defined>
    <meta:user-defined meta:name="OVERHEIDop.publicationIssue">448662</meta:user-defined>
    <meta:user-defined meta:name="OVERHEIDop.GmbID/DC.identifier">gmb-2021-448662</meta:user-defined>
    <meta:user-defined meta:name="OVERHEIDop.versieInformatie"/>
  </office:meta>
</office:document-meta>
</file>