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rweg 269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Oosterweg 269, 6603AA, het slopen van een spanningshuisje en het verwijderen van asbest, 3 februari 2021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486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9952.344 423434.716</meta:user-defined>
    <meta:user-defined meta:name="DC.title">Sloopmelding Oosterweg 269 Wijchen</meta:user-defined>
    <meta:user-defined meta:name="OVERHEID.PostcodeHuisnummer/OVERHEIDop.postcodeHuisnummer">6603AA 269</meta:user-defined>
    <meta:user-defined meta:name="OVERHEIDop.straatnaam">Oosterweg</meta:user-defined>
    <meta:user-defined meta:name="OVERHEIDop.woonplaats">Wijch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866</meta:user-defined>
    <meta:user-defined meta:name="OVERHEIDop.GmbID/DC.identifier">gmb-2021-44866</meta:user-defined>
    <meta:user-defined meta:name="OVERHEIDop.versieInformatie"/>
  </office:meta>
</office:document-meta>
</file>