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van een pand aan de Heemhoeveweg 2, 8166 HA Emst (3688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lopen van een pand aan de Heemhoeveweg 2, 8166 HA Emst.</text:p>
            <text:p text:style-name="common-al">Datum aanvraag: 6 december 2021</text:p>
            <text:p text:style-name="common-al">Zaaknummer: 36884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865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5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5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68841</meta:user-defined>
    <dc:language>nl</dc:language>
    <meta:user-defined meta:name="OVERHEIDop.locatietype/OVERHEIDop.gebiedsmarkering">Adres</meta:user-defined>
    <meta:user-defined meta:name="DC.title">Aanvraag omgevingsvergunning voor het slopen van een pand aan de Heemhoeveweg 2, 8166 HA Emst (368841)</meta:user-defined>
    <meta:user-defined meta:name="DCTERMS.W3CDTF/DCTERMS.available">2021-12-10</meta:user-defined>
    <meta:user-defined meta:name="DCTERMS.W3CDTF/OVERHEIDop.jaargang">2021</meta:user-defined>
    <meta:user-defined meta:name="OVERHEIDop.publicationIssue">448656</meta:user-defined>
    <meta:user-defined meta:name="OVERHEIDop.GmbID/DC.identifier">gmb-2021-448656</meta:user-defined>
    <meta:user-defined meta:name="OVERHEIDop.versieInformatie"/>
  </office:meta>
</office:document-meta>
</file>