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instemmingsbesluit kabels en leidingen (kenmerk MOOR 347608) van Alphenstraat 60D Voorburg maken nieuwe aansluiting Reggefib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Burgemeester en wethouders hebben op 7 december 2021 een instemming uitvoering werkzaamheden verleend in verband met de aanleg, instandhouding en opruiming van kabels en leidingen. Het werk vindt plaats en bestaat uit grondwerkzaamheden en het leggen van kabels en buizen van Alphenstraat 60D Voorburg maken nieuwe aansluiting Reggefiber. De werkzaamheden worden uitgevoerd tussen datum van 7 december 2021 tot 20 februari 2022. </text:p>
            <text:p text:style-name="common-al">
            <text:span text:style-name="nadrukvet">Datum bekendmaking besluit: </text:span>7 december 2021</text:p>
            <text:p text:style-name="common-al">
            <text:span text:style-name="nadrukvet">Meer informatie?</text:span>
          </text:p>
            <text:p text:style-name="common-al">Het besluit kunnen we op uw verzoek digitaal toezenden, hiervoor kan u contact opnemen met telefoonnummer 14070 of stuur een e-mail naar <text:a xlink:href="mailto:info@lv.nl" xlink:type="simple">info@lv.nl</text:a>, vermeld hierbij het bovenstaand kenmerk.</text:p>
            <text:p text:style-name="common-al">
            <text:span text:style-name="nadrukvet">Bezwaarclausule</text:span> </text:p>
            <text:p text:style-name="common-al">Bent u het niet eens met dit besluit? En bent u belanghebbende? Dan kunt u een bezwaarschrift indienen. Stuur dit uiterlijk binnen 6 weken na de datum bekendmaking van het besluit.</text:p>
            <text:p text:style-name="common-al">Maakt u gebruik van internet en heeft u een DigiD? Dien uw bezwaarschrift dan digitaal in via <text:a xlink:href="https://www.lv.nl/bezwaar-en-beroep" xlink:type="simple">https://www.lv.nl/bezwaar-en-beroep</text:a>.</text:p>
            <text:p text:style-name="common-al">Heeft u geen internet of wil u liever per brief bezwaar maken dan kunt u het bezwaarschrift opsturen naar: Burgemeester en wethouders van Leidschendam-Voorburg, Postbus 1005, 2260 BA Leidschendam. </text:p>
            <text:p text:style-name="common-al">Vermeld in uw bezwaarschrift:</text:p>
            <text:p text:style-name="common-al">1. naam, adres, telefoonnummer (waar u overdag bereikbaar bent) en e-mailadres;</text:p>
            <text:p text:style-name="common-al">2. de datum en handtekening;</text:p>
            <text:p text:style-name="common-al">3. een duidelijke omschrijving van het besluit waartegen u bezwaar maakt. Stuur een kopie van het besluit mee en noem het kenmerk;</text:p>
            <text:p text:style-name="common-al">4. de argumenten voor bezwaar. </text:p>
            <text:p text:style-name="common-al">
            <text:span text:style-name="nadrukvet">Voorlopige voorziening</text:span> </text:p>
            <text:p text:style-name="last-al">Bij een spoedeisend belang kunt u na het indienen van een bezwaarschrift een verzoek om voorlopige voorziening indienen bij de voorzieningenrechter van de rechtbank Rotterdam. Meer informatie hierover vind u <text:a xlink:href="https://eur02.safelinks.protection.outlook.com/?url=https%3A%2F%2Fwww.rechtspraak.nl%2FOrganisatie-en-contact%2FRechtsgebieden%2FBestuursrecht%2FProcedures%2FPaginas%2FVoorlopig-voorziening.aspx&amp;data=04%7C01%7CALM.Boon%40leidschendam-voorburg.nl%7Cdb965eb9179444838c9a08d9aa65f6b9%7Ccf0a98cbb2914eaa924dec1d7359cb8f%7C0%7C0%7C637728177172176538%7CUnknown%7CTWFpbGZsb3d8eyJWIjoiMC4wLjAwMDAiLCJQIjoiV2luMzIiLCJBTiI6Ik1haWwiLCJXVCI6Mn0%3D%7C3000&amp;sdata=tIgtbKPNT3Kyujsmyr7XYlWGtaLrQVVLGVViIfAiaJY%3D&amp;reserved=0" xlink:type="simple">hie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448653</text:span><text:line-break/><text:date style:data-style-name="dag" text:fixed="true" text:date-value="2021-12-10"/><text:line-break/><text:date style:data-style-name="jaar" text:fixed="true" text:date-value="2021-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8653</text:span><text:date style:data-style-name="nicedate" text:fixed="true" text:date-value="2021-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8653</text:span><text:date style:data-style-name="nicedate" text:fixed="true" text:date-value="2021-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leende instemmingsbesluit kabels en leidingen (kenmerk MOOR 347608) van Alphenstraat 60D Voorburg maken nieuwe aansluiting Reggefiber</meta:user-defined>
    <meta:user-defined meta:name="DCTERMS.W3CDTF/DCTERMS.available">2021-12-10</meta:user-defined>
    <meta:user-defined meta:name="DCTERMS.W3CDTF/OVERHEIDop.jaargang">2021</meta:user-defined>
    <meta:user-defined meta:name="OVERHEIDop.publicationIssue">448653</meta:user-defined>
    <meta:user-defined meta:name="OVERHEIDop.GmbID/DC.identifier">gmb-2021-448653</meta:user-defined>
    <meta:user-defined meta:name="OVERHEIDop.versieInformatie"/>
  </office:meta>
</office:document-meta>
</file>