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Diep te Goes - Aanvraag omgevingsvergunning voor het bouwen van een 2^1 kap woning met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december 2021 een aanvraag hebben ontvangen voor een omgevingsvergunning op de locatie Goese Diep te Goes. De aanvraag is geregistreerd onder zaaknummer OMG-2021-1218 / Z21.100074. De aanvraag betreft:</text:p>
            <text:p text:style-name="common-al">het bouwen van een 2^1 kap woning met garag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8651</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651</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651</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Goese Diep te Goes - Aanvraag omgevingsvergunning voor het bouwen van een 2^1 kap woning met garage</meta:user-defined>
    <dc:language>nl</dc:language>
    <meta:user-defined meta:name="OVERHEIDop.locatietype/OVERHEIDop.gebiedsmarkering">Perceel</meta:user-defined>
    <meta:user-defined meta:name="DC.title">Goese Diep te Goes - Aanvraag omgevingsvergunning voor het bouwen van een 2^1 kap woning met garage</meta:user-defined>
    <meta:user-defined meta:name="DCTERMS.W3CDTF/DCTERMS.available">2021-12-10</meta:user-defined>
    <meta:user-defined meta:name="DCTERMS.W3CDTF/OVERHEIDop.jaargang">2021</meta:user-defined>
    <meta:user-defined meta:name="OVERHEIDop.publicationIssue">448651</meta:user-defined>
    <meta:user-defined meta:name="OVERHEIDop.GmbID/DC.identifier">gmb-2021-448651</meta:user-defined>
    <meta:user-defined meta:name="OVERHEIDop.versieInformatie"/>
  </office:meta>
</office:document-meta>
</file>