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1-04915 Frankenlaan 91 te Tilburg, verbouwen van de woning, 2 december 20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1-04915 - I - Frankenlaan 91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448650</text:span><text:line-break/><text:date style:data-style-name="dag" text:fixed="true" text:date-value="2021-12-10"/><text:line-break/><text:date style:data-style-name="jaar" text:fixed="true" text:date-value="2021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8650</text:span><text:date style:data-style-name="nicedate" text:fixed="true" text:date-value="2021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8650</text:span><text:date style:data-style-name="nicedate" text:fixed="true" text:date-value="2021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ilburg, ingekomen aanvraag voor een omgevingsvergunning Z-HZ_WABO-2021-04915 Frankenlaan 91 te Tilburg, verbouwen van de woning, 2 december 2021</meta:user-defined>
    <meta:user-defined meta:name="DCTERMS.W3CDTF/DCTERMS.available">2021-12-10</meta:user-defined>
    <meta:user-defined meta:name="DCTERMS.W3CDTF/OVERHEIDop.jaargang">2021</meta:user-defined>
    <meta:user-defined meta:name="OVERHEIDop.publicationIssue">448650</meta:user-defined>
    <meta:user-defined meta:name="OVERHEIDop.GmbID/DC.identifier">gmb-2021-448650</meta:user-defined>
    <meta:user-defined meta:name="OVERHEIDop.versieInformatie"/>
  </office:meta>
</office:document-meta>
</file>