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Spirosol vaarduiker op het perceel nabij A.C. de Graafweg 21A, 1687PS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1 een besluit genomen op de aanvraag met zaaknummer 2021-000826 voor een aanvraag omgevingsvergunning voor het aanleggen van een Spirosol vaarduiker op locatie nabij A.C. de Graafweg 21A, 1687PS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864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4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4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bij A.C. de Graafweg 21A, 1687PS Wognum</meta:user-defined>
    <dc:language>nl</dc:language>
    <meta:user-defined meta:name="OVERHEIDop.locatietype/OVERHEIDop.gebiedsmarkering">Punt</meta:user-defined>
    <meta:user-defined meta:name="DC.title">Besluit aanvraag omgevingsvergunning voor het aanleggen van een Spirosol vaarduiker op het perceel nabij A.C. de Graafweg 21A, 1687PS Wognum (reguliere voorbereidingsprocedure)</meta:user-defined>
    <meta:user-defined meta:name="DCTERMS.W3CDTF/DCTERMS.available">2021-12-10</meta:user-defined>
    <meta:user-defined meta:name="DCTERMS.W3CDTF/OVERHEIDop.jaargang">2021</meta:user-defined>
    <meta:user-defined meta:name="OVERHEIDop.publicationIssue">448648</meta:user-defined>
    <meta:user-defined meta:name="OVERHEIDop.GmbID/DC.identifier">gmb-2021-448648</meta:user-defined>
    <meta:user-defined meta:name="OVERHEIDop.versieInformatie"/>
  </office:meta>
</office:document-meta>
</file>