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genomen omgevingsvergunning voor het oprichten van twaalf woningen aan Akkerbouwstraat, Eikenhorst, en Soestdijk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genomen omgevingsvergunning</text:span>
          </text:p>
            <text:p text:style-name="common-al">Burgemeester en wethouders willen medewerking verlenen aan de volgende aanvraag: </text:p>
            <text:list text:style-name="id1-3-2-1-1-3">
              <text:list-item text:style-override="id1-3-2-1-1-3-1">
                <text:number>-</text:number>
                <text:p text:style-name="al">Akkerbouwstraat 5, 7, 9, 11, 13, 15, 17, 19, Eikenhorst 1, 2, 4 en Soestdijk 17, oprichten twaalf woningen.</text:p>
              </text:list-item>
            </text:list>
            <text:p text:style-name="common-al">
            <text:span text:style-name="nadrukcur">De bovengenoemde aanvraag, het ontwerpbesluit en de daarop betrekking hebbende stukken liggen vanaf 13 december 2021 gedurende zes weken ter inzage.</text:span>
            <text:span text:style-name="nadrukcur"> In deze periode kan een ieder een zienswijze indienen tegen het ontwerpbesluit. Meer informatie over het inzien van de stukken en het indienen van een zienswijze leest u elders op de pagina onder het kopje ‘Ter inzage’ en ‘Zienswijze’.</text:span>
          </text:p>
            <text:p text:style-name="common-al">
            <text:span text:style-name="nadrukcur">
              <text:span text:style-name="nadrukvet">Ter inzage</text:span>
            </text:span>
          </text:p>
            <text:p text:style-name="common-al">
            <text:span text:style-name="nadrukcur">Check </text:span>
            <text:a xlink:href="http://www.denhelder.nl/coronavirus" xlink:type="simple">
              <text:span text:style-name="nadrukondlijn">www.denhelder.nl/coronavirus</text:span>
            </text:a> voor de meest recente berichtgeving en openingstijden. </text:p>
            <text:p text:style-name="common-al">Balies klantcontactcentrum alleen open voor spoed.</text:p>
            <text:p text:style-name="common-al">
            <text:span text:style-name="nadrukvet">Zienswijze</text:span>
          </text:p>
            <text:p text:style-name="last-al">Bent u het niet eens met de ontwerpbesluiten en bent u belanghebbende, dan kunt u uw zienswijze kenbaar maken. Gaat het om een omgevingsvergunning dan geldt dat voor iedereen. U kunt uw zienswijze schriftelijk indienen bij het college van burgemeester en wethouders van Den Helder, Postbus 36, 1780 AA Den Helder. U kunt ook telefonisch reageren door contact op te nemen met ons Klantcontactcentrum, telefoon 14 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864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4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4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oorgenomen omgevingsvergunning voor het oprichten van twaalf woningen aan Akkerbouwstraat, Eikenhorst, en Soestdijk te Julianadorp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646</meta:user-defined>
    <meta:user-defined meta:name="OVERHEIDop.GmbID/DC.identifier">gmb-2021-448646</meta:user-defined>
    <meta:user-defined meta:name="OVERHEIDop.versieInformatie"/>
  </office:meta>
</office:document-meta>
</file>