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gemeente Gouda voor het plaatsen van de mobiele milieustraat op 12 maart 2022 aan de Nieuwe Markt te Gou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uda heeft op grond van artikel 3.43 van de Verordening fysieke leefomgeving Gouda de volgende omgevingsvergunning tijdelijke standplaats verleend:</text:p>
            <text:p text:style-name="common-al">Het innemen van een tijdelijke standplaats aan de Nieuwe Markt te Gouda op 12 maart 2022 van 08.00 uur tot 17.00 uur ten behoeve van het plaatsen van de mobiele milieustraat. De omgevingsvergunning is verzonden op 8 december 2021. Het zaaknummer van de omgevingsvergunning is: 280324.</text:p>
            <text:p text:style-name="common-al">Heeft u vragen of opmerkingen over dit besluit of wilt u meer informatie? Dan kunt u ons bellen op tel. 14 0182. Vraag naar Team Bijzondere wetten. Als u het niet eens bent met het besluit kunt u binnen 6 weken na de verzenddatum van de vergunning bezwaar maken. </text:p>
            <text:p text:style-name="common-al">U kunt dit via www.gouda.nl doen. Hiervoor heeft u DigiD of e-Herkenning nodig. Als u het online bezwaarformulier niet wilt gebruiken leest u op onze website hoe u per post bezwaar kunt maken, of bel ons op tel.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64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4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4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80324</meta:user-defined>
    <dc:language>nl</dc:language>
    <meta:user-defined meta:name="OVERHEIDop.locatietype/OVERHEIDop.gebiedsmarkering">Weg</meta:user-defined>
    <meta:user-defined meta:name="DC.title">Omgevingsvergunning voor de gemeente Gouda voor het plaatsen van de mobiele milieustraat op 12 maart 2022 aan de Nieuwe Markt te Gouda</meta:user-defined>
    <meta:user-defined meta:name="DCTERMS.W3CDTF/DCTERMS.available">2021-12-10</meta:user-defined>
    <meta:user-defined meta:name="DCTERMS.W3CDTF/OVERHEIDop.jaargang">2021</meta:user-defined>
    <meta:user-defined meta:name="OVERHEIDop.publicationIssue">448645</meta:user-defined>
    <meta:user-defined meta:name="OVERHEIDop.GmbID/DC.identifier">gmb-2021-448645</meta:user-defined>
    <meta:user-defined meta:name="OVERHEIDop.versieInformatie"/>
  </office:meta>
</office:document-meta>
</file>